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fo:font-size="12pt" style:font-size-asian="12pt"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List_20_Paragraph" style:list-style-name="WWNum1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List_20_Paragraph">
      <style:text-properties fo:font-size="12pt" style:font-size-asian="12pt" style:font-size-complex="12pt"/>
    </style:style>
    <style:style style:name="T1" style:family="text">
      <style:text-properties officeooo:rsid="0019df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stoire - Évaluation 2</text:p>
      <text:p text:style-name="P2">Et avant la France ? (2)</text:p>
      <text:p text:style-name="P3">Fiche de révision</text:p>
      <text:p text:style-name="P4"/>
      <text:p text:style-name="Standard"/>
      <text:p text:style-name="P5">Méthode pour réussir son évaluation</text:p>
      <text:list text:style-name="WWNum1">
        <text:list-item>
          <text:p text:style-name="P6">Je relis régulièrement les leçons</text:p>
        </text:list-item>
        <text:list-item>
          <text:p text:style-name="P6">Je refais les exercices à l’oral ou à l’écrit</text:p>
        </text:list-item>
        <text:list-item>
          <text:p text:style-name="P6">Je recopie les points importants, les dates, les noms et les définitions</text:p>
        </text:list-item>
        <text:list-item>
          <text:p text:style-name="P6">Je me fais interroger par quelqu’un</text:p>
        </text:list-item>
      </text:list>
      <text:p text:style-name="P7"/>
      <text:p text:style-name="P8"><text:span text:style-name="T1">1</text:span> – Les invasions germaniques</text:p>
      <text:list text:continue-numbering="true" text:style-name="WWNum1">
        <text:list-item>
          <text:p text:style-name="P6">Savoir qui a envahi la Gaule</text:p>
        </text:list-item>
        <text:list-item>
          <text:p text:style-name="P6">Comprendre pourquoi la Gaule a été envahie</text:p>
        </text:list-item>
      </text:list>
      <text:p text:style-name="P9"/>
      <text:p text:style-name="P8"><text:span text:style-name="T1">2</text:span>– Clovis roi des Francs</text:p>
      <text:list text:continue-numbering="true" text:style-name="WWNum1">
        <text:list-item>
          <text:p text:style-name="P6">Savoir en quelle année Clovis devient roi des Francs et pourvoir situer cette date sur la frise chronologique</text:p>
        </text:list-item>
        <text:list-item>
          <text:p text:style-name="P6">Reconnaître le baptême de Clovis sur le document 2, page 18</text:p>
        </text:list-item>
        <text:list-item>
          <text:p text:style-name="P6">Comprendre qu’avec cet évènement il obtient le soutien de l’église</text:p>
        </text:list-item>
        <text:list-item>
          <text:p text:style-name="P6">Savoir que la Gaule devient la France, que Clovis est le premier roi de France et qu’il fait de Paris sa capitale</text:p>
        </text:list-item>
      </text:list>
      <text:p text:style-name="P7"/>
      <text:p text:style-name="P8"><text:span text:style-name="T1">3</text:span> – Des mérovingiens aux Carolingiens</text:p>
      <text:list text:continue-numbering="true" text:style-name="WWNum1">
        <text:list-item>
          <text:p text:style-name="P6">Savoir que Clovis a fondé la dynastie des Mérovingiens</text:p>
        </text:list-item>
        <text:list-item>
          <text:p text:style-name="P6">Savoir qui étaient les Maires du Palais et comprendre qu’ils détenaient le pouvoir</text:p>
        </text:list-item>
        <text:list-item>
          <text:p text:style-name="P6">Savoir que le premier roi des Carolingiens est Pépin le Bref, fils de Charles Martel, Maire du Palais</text:p>
        </text:list-item>
      </text:list>
      <text:p text:style-name="P7"/>
      <text:p text:style-name="P8"><text:span text:style-name="T1">4</text:span> – Charlemagne et l’empire</text:p>
      <text:list text:continue-numbering="true" text:style-name="WWNum1">
        <text:list-item>
          <text:p text:style-name="P6">Savoir que Charlemagne a été sacré en l’an 800 par le pape à Rome</text:p>
        </text:list-item>
        <text:list-item>
          <text:p text:style-name="P6">Comprendre pourquoi on le comparait aux empereurs romains</text:p>
        </text:list-item>
        <text:list-item>
          <text:p text:style-name="P6">Savoir qu’il avait étendu le territoire de la France et que la capitale de son empire était Aix la Chapelle</text:p>
        </text:list-item>
        <text:list-item>
          <text:p text:style-name="P6">Savoir ce qu’est un comte et un comté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0T17:11:22.443970500</meta:creation-date>
    <meta:print-date>2026-03-20T17:12:31.411188300</meta:print-date>
    <dc:date>2026-03-20T17:14:53.946879000</dc:date>
    <meta:editing-duration>PT3M31S</meta:editing-duration>
    <meta:editing-cycles>1</meta:editing-cycles>
    <meta:document-statistic meta:table-count="0" meta:image-count="0" meta:object-count="0" meta:page-count="1" meta:paragraph-count="25" meta:word-count="249" meta:character-count="1338" meta:non-whitespace-character-count="1128"/>
    <meta:generator>LibreOffice/25.8.5.2$Windows_X86_64 LibreOffice_project/9c8b85f387cc00a89945a79c9e6239f32e450ac2</meta:generator>
  </office:meta>
</office:document-meta>
</file>