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20000002D19897E3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P2" style:family="paragraph">
      <style:text-properties fo:font-size="12pt"/>
    </style:style>
    <style:style style:name="P3" style:family="paragraph">
      <loext:graphic-properties draw:fill-color="#ffffff"/>
      <style:text-properties fo:font-size="12pt"/>
    </style:style>
    <style:style style:name="T1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1.032cm" fo:min-width="3.31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1.9cm" fo:min-width="6.53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1.034cm" fo:min-width="3.31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2.794cm" fo:min-width="5.39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 1" draw:style-name="gr1" draw:text-style-name="P1" svg:width="3.312cm" svg:height="1.033cm" svg:x="8.846cm" svg:y="-0.199cm"><text:p><text:span text:style-name="T1"><text:s text:c="4"/>M19</text:span></text:p><draw:enhanced-geometry svg:viewBox="0 0 21600 21600" draw:type="rectangle" draw:enhanced-path="M 0 0 L 21600 0 21600 21600 0 21600 0 0 Z N"/></draw:custom-shape><draw:custom-shape text:anchor-type="paragraph" draw:z-index="2" draw:name="Forme 2" draw:style-name="gr2" draw:text-style-name="P1" svg:width="6.54cm" svg:height="1.9cm" svg:x="5.592cm" svg:y="12.31cm"><text:p><text:s text:c="3"/><text:span text:style-name="T2">Ils ont la même masse.</text:span></text:p><draw:enhanced-geometry svg:viewBox="0 0 21600 21600" draw:type="rectangle" draw:enhanced-path="M 0 0 L 21600 0 21600 21600 0 21600 0 0 Z N"/></draw:custom-shape><draw:custom-shape text:anchor-type="paragraph" draw:z-index="4" draw:name="Forme 3" draw:style-name="gr3" draw:text-style-name="P3" svg:width="3.313cm" svg:height="1.034cm" svg:x="23.04cm" svg:y="0.099cm"><text:p text:style-name="P2"><text:s/><text:span text:style-name="T1"><text:s text:c="4"/>M19</text:span></text:p><draw:enhanced-geometry svg:viewBox="0 0 21600 21600" draw:type="rectangle" draw:enhanced-path="M 0 0 L 21600 0 21600 21600 0 21600 0 0 Z N"/></draw:custom-shape><draw:custom-shape text:anchor-type="paragraph" draw:z-index="5" draw:name="Forme 4" draw:style-name="gr2" draw:text-style-name="P1" svg:width="6.54cm" svg:height="1.9cm" svg:x="19.812cm" svg:y="12.608cm"><text:p><text:s text:c="3"/><text:span text:style-name="T2">Ils ont la même masse.</text:span></text:p><draw:enhanced-geometry svg:viewBox="0 0 21600 21600" draw:type="rectangle" draw:enhanced-path="M 0 0 L 21600 0 21600 21600 0 21600 0 0 Z N"/></draw:custom-shape><draw:custom-shape text:anchor-type="paragraph" draw:z-index="6" draw:name="Forme 5" draw:style-name="gr4" draw:text-style-name="P1" svg:width="5.4cm" svg:height="2.795cm" svg:x="6.731cm" svg:y="14.4cm"><text:p/><draw:enhanced-geometry svg:viewBox="0 0 21600 21600" draw:type="rectangle" draw:enhanced-path="M 0 0 L 21600 0 21600 21600 0 21600 0 0 Z N"/></draw:custom-shape><draw:custom-shape text:anchor-type="paragraph" draw:z-index="7" draw:name="Forme 6" draw:style-name="gr4" draw:text-style-name="P1" svg:width="5.4cm" svg:height="2.795cm" svg:x="20.923cm" svg:y="14.808cm"><text:p/><draw:enhanced-geometry svg:viewBox="0 0 21600 21600" draw:type="rectangle" draw:enhanced-path="M 0 0 L 21600 0 21600 21600 0 21600 0 0 Z N"/></draw:custom-shape><draw:frame draw:style-name="fr1" draw:name="Image1" text:anchor-type="char" svg:x="-1.311cm" svg:y="-0.688cm" svg:width="13.739cm" svg:height="18.21cm" draw:z-index="0"><draw:image xlink:href="Pictures/1000000100000220000002D19897E306.png" xlink:type="simple" xlink:show="embed" xlink:actuate="onLoad" draw:mime-type="image/png"/></draw:frame><draw:frame draw:style-name="fr1" draw:name="Image1 Copie 1" text:anchor-type="char" svg:x="12.991cm" svg:y="-0.416cm" svg:width="13.739cm" svg:height="18.21cm" draw:z-index="3"><draw:image xlink:href="Pictures/1000000100000220000002D19897E3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2:28:34.896816200</meta:creation-date>
    <meta:print-date>2026-05-04T12:34:56.266163000</meta:print-date>
    <dc:date>2026-05-04T13:31:01.710738100</dc:date>
    <meta:editing-duration>PT1H2M26S</meta:editing-duration>
    <meta:editing-cycles>2</meta:editing-cycles>
    <meta:generator>LibreOffice/25.8.5.2$Windows_X86_64 LibreOffice_project/9c8b85f387cc00a89945a79c9e6239f32e450ac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