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7031e" officeooo:paragraph-rsid="0017031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7031e" officeooo:paragraph-rsid="0017031e" style:font-size-asian="14pt" style:font-size-complex="14pt"/>
    </style:style>
    <style:style style:name="P3" style:family="paragraph" style:parent-style-name="Standard">
      <style:text-properties fo:font-size="14pt" style:text-underline-style="none" officeooo:rsid="0017031e" officeooo:paragraph-rsid="0017031e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8d21d" officeooo:paragraph-rsid="0018d21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officeooo:rsid="0018d21d" officeooo:paragraph-rsid="0018d21d" style:font-size-asian="14pt" style:font-size-complex="14pt"/>
    </style:style>
    <style:style style:name="T1" style:family="text">
      <style:text-properties fo:color="#ff0000" loext:opacity="100%" fo:font-size="26pt" style:font-size-asian="26pt" style:font-size-complex="26pt"/>
    </style:style>
    <style:style style:name="T2" style:family="text">
      <style:text-properties fo:color="#ff0000" loext:opacity="100%" fo:font-size="26pt" officeooo:rsid="0018d21d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oure les mots qui sont des verbes d’action (que tu peux mimer) <text:s text:c="8"/><text:span text:style-name="T1"><text:s/></text:span><text:span text:style-name="T2">L9</text:span></text:p>
      <text:p text:style-name="P2"/>
      <text:p text:style-name="P3">jouer – sauter – garçon – fleur – plonger – applaudir – souffler – lion – tortue – lire</text:p>
      <text:p text:style-name="P3"/>
      <text:p text:style-name="P4">Entoure le verbe dans la phrase.</text:p>
      <text:p text:style-name="P5"/>
      <text:p text:style-name="P5">1- l’écureuil grignote une noisette.</text:p>
      <text:p text:style-name="P5"/>
      <text:p text:style-name="P5">2- Mon frère <text:s/>court très vite.</text:p>
      <text:p text:style-name="P5"/>
      <text:p text:style-name="P5">3- Lou écrit sur son cahier du jou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30T13:24:12.918000000</meta:creation-date>
    <dc:date>2026-06-09T12:17:03.925099300</dc:date>
    <meta:editing-duration>PT4H20M35S</meta:editing-duration>
    <meta:editing-cycles>2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6" meta:word-count="48" meta:character-count="298" meta:non-whitespace-character-count="237"/>
  </office:meta>
</office:document-meta>
</file>