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38000002F5C1EFB3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141cm" fo:min-width="1.64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042cm" fo:min-width="1.54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Forme 1" draw:style-name="gr1" draw:text-style-name="P2" svg:width="1.765cm" svg:height="1.265cm" svg:x="10.102cm" svg:y="-0.002cm"><text:p text:style-name="P1"><text:span text:style-name="T1">L9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paragraph" draw:z-index="3" draw:name="Forme 2" draw:style-name="gr2" draw:text-style-name="P2" svg:width="1.765cm" svg:height="1.265cm" svg:x="24.125cm" svg:y="0.409cm"><text:p text:style-name="P1"><text:span text:style-name="T1">L9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frame draw:style-name="fr1" draw:name="Image1" text:anchor-type="char" svg:x="-1.011cm" svg:y="-0.706cm" svg:width="13.543cm" svg:height="18.05cm" draw:z-index="0"><draw:image xlink:href="Pictures/1000000100000238000002F5C1EFB356.png" xlink:type="simple" xlink:show="embed" xlink:actuate="onLoad" draw:mime-type="image/png"/></draw:frame><draw:frame draw:style-name="fr1" draw:name="Image1 Copie 1" text:anchor-type="char" svg:x="13.04cm" svg:y="-0.353cm" svg:width="13.543cm" svg:height="18.05cm" draw:z-index="1"><draw:image xlink:href="Pictures/1000000100000238000002F5C1EFB3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1:58:08.922040300</meta:creation-date>
    <dc:date>2026-06-09T12:01:02.370185000</dc:date>
    <meta:editing-duration>PT2M5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6.2.3.2$Windows_X86_64 LibreOffice_project/70e089b17412e4cb7773e41413306b17a2328c34</meta:generator>
  </office:meta>
</office:document-meta>
</file>