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2C0000019F5ADBCE0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877cm" svg:y="7.743cm" svg:width="18.754cm" svg:height="9.583cm" draw:z-index="0"><draw:image xlink:href="Pictures/100000010000032C0000019F5ADBCE00.png" xlink:type="simple" xlink:show="embed" xlink:actuate="onLoad" draw:mime-type="image/png"/></draw:frame><draw:frame draw:style-name="fr1" draw:name="Image1 Copie 1" text:anchor-type="char" svg:x="-0.526cm" svg:y="17.676cm" svg:width="18.754cm" svg:height="9.583cm" draw:z-index="1"><draw:image xlink:href="Pictures/100000010000032C0000019F5ADBCE00.png" xlink:type="simple" xlink:show="embed" xlink:actuate="onLoad" draw:mime-type="image/png"/></draw:frame><draw:frame draw:style-name="fr1" draw:name="Image1 Copie 2" text:anchor-type="char" svg:x="-0.877cm" svg:y="-1.838cm" svg:width="18.754cm" svg:height="9.583cm" draw:z-index="2"><draw:image xlink:href="Pictures/100000010000032C0000019F5ADBCE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2T11:36:28.742441600</meta:creation-date>
    <dc:date>2026-06-12T12:43:26.349962500</dc:date>
    <meta:editing-duration>PT56M4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26.2.4.2$Windows_X86_64 LibreOffice_project/0229ac93fcf0d7cbc6376066c6f35021cef002dc</meta:generator>
  </office:meta>
</office:document-meta>
</file>