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0c61c4" officeooo:paragraph-rsid="00149e04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omic Sans MS" fo:font-size="14pt" style:text-underline-style="none" fo:font-weight="bold" officeooo:rsid="000c61c4" officeooo:paragraph-rsid="00149e0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0d3f96" officeooo:paragraph-rsid="00149e04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omic Sans MS" fo:font-size="14pt" style:text-underline-style="none" fo:font-weight="bold" officeooo:rsid="000e0bb8" officeooo:paragraph-rsid="00149e04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0e0bb8" officeooo:paragraph-rsid="00149e04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omic Sans MS" fo:font-size="14pt" style:text-underline-style="none" fo:font-weight="bold" officeooo:rsid="000e4927" officeooo:paragraph-rsid="00149e04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e0b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mi ces mots entoure ceux qui sont des noms<text:span text:style-name="T1">.</text:span></text:p>
      <text:p text:style-name="P1"/>
      <text:p text:style-name="P2">Un nom est un mot qui désigne une chose/objet, une personne, un animal ou un lieu/un endroit.</text:p>
      <text:p text:style-name="P1"/>
      <text:p text:style-name="P3"><text:span text:style-name="T1">Souris – toit – campagne – chouette – pays – </text:span><text:span text:style-name="T2">chou – France – Léo - </text:span></text:p>
      <text:p text:style-name="P3"/>
      <text:p text:style-name="P4">camarade – chaise – gentil – bouger – grignoter – fleur – trampoline -</text:p>
      <text:p text:style-name="P5"/>
      <text:p text:style-name="P4">chemise – avec – chanter – chanteur – donc – toujours – lion – chat </text:p>
      <text:p text:style-name="P5"/>
      <text:p text:style-name="P6">trottinette – voler – magasin – cour – jardin – trompette – jardiner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9T12:10:05.298372600</meta:creation-date>
    <dc:date>2026-06-09T12:10:33.005264200</dc:date>
    <meta:editing-duration>PT28S</meta:editing-duration>
    <meta:editing-cycles>1</meta:editing-cycles>
    <meta:generator>LibreOffice/26.2.3.2$Windows_X86_64 LibreOffice_project/70e089b17412e4cb7773e41413306b17a2328c34</meta:generator>
    <meta:document-statistic meta:table-count="0" meta:image-count="0" meta:object-count="0" meta:page-count="1" meta:paragraph-count="6" meta:word-count="58" meta:character-count="412" meta:non-whitespace-character-count="332"/>
  </office:meta>
</office:document-meta>
</file>