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6A0A79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06cm 3.62cm 3.06cm 3.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32cm" svg:y="0.159cm" svg:width="23.961cm" svg:height="13.483cm" draw:z-index="0"><draw:image xlink:href="Pictures/1000000000000556000003006A0A797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LG B,VENTADOUR EDUCATION NATIONALE</meta:initial-creator>
    <meta:creation-date>2014-09-26T13:20:03</meta:creation-date>
    <dc:creator>CLG B,VENTADOUR EDUCATION NATIONALE</dc:creator>
    <dc:date>2014-09-26T13:22:36</dc:date>
    <meta:editing-cycles>1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