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4" style:master-page-name="MasterPage2" style:family="paragraph" style:name="P44">
      <style:paragraph-properties/>
    </style:style>
    <style:style style:family="text" style:name="T28">
      <style:text-properties fo:font-size="14pt" fo:font-weight="bold"/>
    </style:style>
    <style:style style:family="text" style:name="T29">
      <style:text-properties fo:color="#000000" fo:font-family="Liberation Serif" style:font-family-complex="Liberation Serif" fo:font-size="14pt" fo:language="fr" fo:country="FR" fo:font-weight="bold"/>
    </style:style>
    <style:style style:parent-style-name="643" style:family="paragraph" style:name="P45">
      <style:paragraph-properties/>
    </style:style>
    <style:style style:parent-style-name="604" style:family="paragraph" style:name="P46">
      <style:paragraph-properties/>
    </style:style>
    <style:style style:family="text" style:name="T30">
      <style:text-properties fo:font-style="italic" fo:font-weight="bold"/>
    </style:style>
    <style:style style:parent-style-name="604" style:family="paragraph" style:name="P47">
      <style:paragraph-properties/>
    </style:style>
    <style:style style:parent-style-name="604" style:family="paragraph" style:name="P48">
      <style:paragraph-properties/>
    </style:style>
    <style:style style:parent-style-name="604" style:family="paragraph" style:name="P49">
      <style:paragraph-properties/>
    </style:style>
    <style:style style:family="text" style:name="T31">
      <style:text-properties fo:font-family="Arial" style:font-family-complex="Arial" fo:font-size="11pt"/>
    </style:style>
    <style:style style:family="text" style:name="T32">
      <style:text-properties fo:color="#000000" fo:font-family="Arial" style:font-family-complex="Arial" fo:font-size="11pt" fo:language="fr" fo:country="FR"/>
    </style:style>
    <style:style style:family="text" style:name="T33">
      <style:text-properties fo:font-family="Arial" style:font-family-complex="Arial" fo:font-size="11pt"/>
    </style:style>
    <style:style style:family="text" style:name="T34">
      <style:text-properties fo:font-family="Arial" style:font-family-complex="Arial" fo:font-size="11pt"/>
    </style:style>
    <style:style style:family="text" style:name="T35">
      <style:text-properties fo:font-family="Arial" style:font-family-complex="Arial" fo:font-size="11pt"/>
    </style:style>
    <style:style style:family="text" style:name="T36">
      <style:text-properties fo:font-family="Arial" style:font-family-complex="Arial" fo:font-size="11pt"/>
    </style:style>
    <style:style style:family="text" style:name="T37">
      <style:text-properties fo:font-family="Arial" style:font-family-complex="Arial" fo:font-size="11pt"/>
    </style:style>
    <style:style style:family="text" style:name="T38">
      <style:text-properties fo:font-family="Arial" style:font-family-complex="Arial" fo:font-size="11pt"/>
    </style:style>
    <style:style style:family="text" style:name="T39">
      <style:text-properties fo:font-family="Arial" style:font-family-complex="Arial" fo:font-size="11pt"/>
    </style:style>
    <style:style style:parent-style-name="604" style:family="paragraph" style:name="P50">
      <style:paragraph-properties fo:line-height="150%"/>
    </style:style>
    <style:style style:family="text" style:name="T40">
      <style:text-properties fo:font-family="Arial" style:font-family-complex="Arial" fo:font-size="11pt" fo:font-weight="bold"/>
    </style:style>
    <style:style style:parent-style-name="604" style:family="paragraph" style:name="P51">
      <style:paragraph-properties fo:line-height="150%"/>
    </style:style>
    <style:style style:family="text" style:name="T41">
      <style:text-properties fo:font-family="Arial" style:font-family-complex="Arial" fo:font-size="11pt" fo:font-weight="bold"/>
    </style:style>
    <style:style style:parent-style-name="604" style:family="paragraph" style:name="P52">
      <style:paragraph-properties fo:line-height="115%"/>
    </style:style>
    <style:style style:family="text" style:name="T4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53">
      <style:paragraph-properties fo:line-height="115%"/>
    </style:style>
    <style:style style:family="text" style:name="T43">
      <style:text-properties fo:font-family="Arial" style:font-family-complex="Arial" fo:font-size="11pt" fo:font-style="normal" fo:font-weight="normal"/>
    </style:style>
    <style:style style:family="text" style:name="T44">
      <style:text-properties fo:font-family="Arial" style:font-family-complex="Arial" fo:font-size="11pt" fo:font-style="normal" fo:font-weight="normal"/>
    </style:style>
    <style:style style:family="text" style:name="T45">
      <style:text-properties fo:font-family="Arial" style:font-family-complex="Arial" fo:font-size="11pt" fo:font-style="normal" fo:font-weight="normal"/>
    </style:style>
    <style:style style:family="text" style:name="T46">
      <style:text-properties fo:font-family="Arial" style:font-family-complex="Arial" fo:font-size="11pt" fo:font-style="normal" fo:font-weight="normal"/>
    </style:style>
    <style:style style:family="text" style:name="T47">
      <style:text-properties fo:font-family="Arial" style:font-family-complex="Arial" fo:font-size="11pt" fo:font-style="normal" fo:font-weight="normal"/>
    </style:style>
    <style:style style:family="text" style:name="T48">
      <style:text-properties fo:font-family="Arial" style:font-family-complex="Arial" fo:font-size="11pt" fo:font-style="normal" fo:font-weight="normal"/>
    </style:style>
    <style:style style:family="text" style:name="T49">
      <style:text-properties fo:font-family="Arial" style:font-family-complex="Arial" fo:font-size="11pt" fo:font-style="normal" fo:font-weight="normal"/>
    </style:style>
    <style:style style:family="text" style:name="T50">
      <style:text-properties fo:font-family="Arial" style:font-family-complex="Arial" fo:font-size="11pt" fo:font-style="normal" fo:font-weight="normal"/>
    </style:style>
    <style:style style:family="text" style:name="T51">
      <style:text-properties fo:font-family="Arial" style:font-family-complex="Arial" fo:font-size="11pt" fo:font-style="normal" fo:font-weight="normal"/>
    </style:style>
    <style:style style:parent-style-name="604" style:family="paragraph" style:name="P54">
      <style:paragraph-properties fo:line-height="115%"/>
    </style:style>
    <style:style style:family="text" style:name="T5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55">
      <style:paragraph-properties fo:line-height="115%"/>
    </style:style>
    <style:style style:family="text" style:name="T53">
      <style:text-properties fo:font-family="Arial" style:font-family-complex="Arial" fo:font-size="11pt" fo:font-style="normal" fo:font-weight="normal"/>
    </style:style>
    <style:style style:family="text" style:name="T54">
      <style:text-properties fo:color="#000000" fo:font-family="Arial" style:font-family-complex="Arial" fo:font-size="11pt" fo:language="fr" fo:country="FR" fo:font-style="normal" fo:font-weight="normal"/>
    </style:style>
    <style:style style:family="text" style:name="T55">
      <style:text-properties fo:font-family="Arial" style:font-family-complex="Arial" fo:font-size="11pt" fo:font-style="normal" fo:font-weight="normal"/>
    </style:style>
    <style:style style:family="text" style:name="T56">
      <style:text-properties fo:font-family="Arial" style:font-family-complex="Arial" fo:font-size="11pt" fo:font-style="normal" fo:font-weight="normal"/>
    </style:style>
    <style:style style:family="text" style:name="T57">
      <style:text-properties fo:font-family="Arial" style:font-family-complex="Arial" fo:font-size="11pt" fo:font-style="normal" fo:font-weight="normal"/>
    </style:style>
    <style:style style:parent-style-name="604" style:family="paragraph" style:name="P56">
      <style:paragraph-properties fo:line-height="115%"/>
    </style:style>
    <style:style style:family="text" style:name="T5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57">
      <style:paragraph-properties fo:line-height="115%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family="Arial" style:font-family-complex="Arial" fo:font-size="11pt" fo:font-style="normal" fo:font-weight="normal"/>
    </style:style>
    <style:style style:parent-style-name="604" style:family="paragraph" style:name="P58">
      <style:paragraph-properties fo:line-height="115%"/>
    </style:style>
    <style:style style:family="text" style:name="T6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44" style:family="paragraph" style:name="P59">
      <style:text-properties/>
      <style:paragraph-properties fo:line-height="115%"/>
    </style:style>
    <style:style style:family="text" style:name="T63">
      <style:text-properties fo:font-family="Arial" style:font-family-complex="Arial" fo:font-size="11pt" fo:font-style="normal" fo:font-weight="normal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fo:font-weight="normal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fo:font-weight="normal"/>
    </style:style>
    <style:style style:family="text" style:name="T6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44" style:family="paragraph" style:name="P60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parent-style-name="604" style:family="paragraph" style:name="P61">
      <style:paragraph-properties fo:line-height="115%"/>
    </style:style>
    <style:style style:family="text" style:name="T7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62">
      <style:paragraph-properties fo:line-height="115%"/>
    </style:style>
    <style:style style:family="text" style:name="T73">
      <style:text-properties fo:font-family="Arial" style:font-family-complex="Arial" fo:font-size="11pt"/>
    </style:style>
    <style:style style:family="text" style:name="T74">
      <style:text-properties fo:font-family="Arial" style:font-family-complex="Arial" fo:font-size="11pt"/>
    </style:style>
    <style:style style:parent-style-name="604" style:family="paragraph" style:name="P63">
      <style:paragraph-properties fo:line-height="115%"/>
    </style:style>
    <style:style style:family="text" style:name="T7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64">
      <style:paragraph-properties fo:line-height="115%"/>
    </style:style>
    <style:style style:family="text" style:name="T76">
      <style:text-properties fo:font-family="Arial" style:font-family-complex="Arial" fo:font-size="11pt"/>
    </style:style>
    <style:style style:family="text" style:name="T77">
      <style:text-properties fo:font-family="Arial" style:font-family-complex="Arial" fo:font-size="11pt"/>
    </style:style>
    <style:style style:family="text" style:name="T78">
      <style:text-properties fo:font-family="Arial" style:font-family-complex="Arial" fo:font-size="11pt"/>
    </style:style>
    <style:style style:family="text" style:name="T79">
      <style:text-properties fo:font-family="Arial" style:font-family-complex="Arial" fo:font-size="11pt"/>
    </style:style>
    <style:style style:family="text" style:name="T80">
      <style:text-properties fo:font-family="Arial" style:font-family-complex="Arial" fo:font-size="11pt"/>
    </style:style>
    <style:style style:family="text" style:name="T81">
      <style:text-properties fo:font-family="Arial" style:font-family-complex="Arial" fo:font-size="11pt"/>
    </style:style>
    <style:style style:parent-style-name="604" style:family="paragraph" style:name="P65">
      <style:paragraph-properties fo:line-height="115%"/>
    </style:style>
    <style:style style:family="text" style:name="T8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4" style:family="paragraph" style:name="P66">
      <style:paragraph-properties fo:line-height="115%"/>
    </style:style>
    <style:style style:family="text" style:name="T83">
      <style:text-properties fo:font-family="Arial" style:font-family-complex="Arial" fo:font-size="11pt" fo:font-style="normal" fo:font-weight="normal"/>
    </style:style>
    <style:style style:family="text" style:name="T84">
      <style:text-properties fo:font-family="Arial" style:font-family-complex="Arial" fo:font-size="11pt" fo:font-style="normal" fo:font-weight="normal"/>
    </style:style>
    <style:style style:parent-style-name="604" style:family="paragraph" style:name="P67">
      <style:paragraph-properties fo:line-height="115%"/>
    </style:style>
    <style:style style:family="text" style:name="T85">
      <style:text-properties fo:font-family="Arial" style:font-family-complex="Arial" fo:font-size="11pt" fo:font-style="normal" fo:font-weight="normal"/>
    </style:style>
    <style:style style:family="text" style:name="T86">
      <style:text-properties fo:font-family="Arial" style:font-family-complex="Arial" fo:font-size="11pt" fo:font-style="normal" fo:font-weight="normal"/>
    </style:style>
    <style:style style:parent-style-name="619" style:family="paragraph" style:name="P68">
      <style:paragraph-properties fo:line-height="115%"/>
    </style:style>
    <style:style style:family="text" style:name="T87">
      <style:text-properties fo:color="#000000" fo:font-family="Arial" style:font-family-complex="Arial" fo:font-size="11pt" fo:language="fr" fo:country="FR" fo:font-style="normal" fo:font-weight="normal"/>
    </style:style>
  </office:automatic-styles>
  <office:body>
    <office:text text:use-soft-page-breaks="true">
      <text:p text:style-name="P44"><text:span text:style-name="T28"><text:s text:c="3"/>Journaliste : </text:span><text:span text:style-name="T29">Julia Pascual</text:span><text:span/></text:p>
      <text:p text:style-name="P45"><text:span/><text:span/></text:p>
      <text:p text:style-name="P46"><text:span/><text:span text:style-name="T30">Article étudié : </text:span><text:span/></text:p>
      <text:p text:style-name="P47"><text:span><text:tab/>Article « A Mayotte, une jeunesse sans horizon  ».</text:span><text:span/></text:p>
      <text:p text:style-name="P48"><text:span><text:tab/><text:tab/></text:span><text:span/></text:p>
      <text:p text:style-name="P49"><text:span text:style-name="T31">Faites un rapide résumé d</text:span><text:span text:style-name="T32">e l’article</text:span><text:span text:style-name="T33"> : quel </text:span><text:span text:style-name="T34">en </text:span><text:span text:style-name="T35">est le sujet </text:span><text:span text:style-name="T36">principal </text:span><text:span text:style-name="T37">  ? Que comprenez-vous de la situation </text:span><text:span text:style-name="T38">à Mayotte</text:span><text:span text:style-name="T39"> ? </text:span><text:span/></text:p>
      <text:p text:style-name="P50"><text:span text:style-name="T40">POUR CHAQUE QUESTION, SURLIGNEZ LES EXTRAITS DES ARTICLES QUI VOUS ONT </text:span><text:span/></text:p>
      <text:p text:style-name="P51"><text:span text:style-name="T41">PERMIS DE RÉPONDRE POUR LES CITER LORS DE L’EXPOSÉ ORAL</text:span><text:span/></text:p>
      <text:p text:style-name="P52"><text:span text:style-name="T42">1. Curiosité pour le sujet (sujet original ou déjà traité mais sous un autre angle)</text:span><text:span/></text:p>
      <text:p text:style-name="P53"><text:span text:style-name="T43">Cherchez rapidement sur Internet </text:span><text:span text:style-name="T44">si </text:span><text:span text:style-name="T45">la délinquance à Mayotte et </text:span><text:span text:style-name="T46">l</text:span><text:span text:style-name="T47">’opération « Wuambushu » </text:span><text:span text:style-name="T48">ont </text:span><text:span text:style-name="T49">été traitée</text:span><text:span text:style-name="T50">s</text:span><text:span text:style-name="T51"> par d’autres journalistes.</text:span><text:span/></text:p>
      <text:p text:style-name="P54"><text:span text:style-name="T52">2. Enquête menée sur le terrain (immersion du journaliste)</text:span><text:span/></text:p>
      <text:p text:style-name="P55"><text:span text:style-name="T53">Est-ce que la journaliste est allée sur le terrain ? Comment le savez-vous ? (Indices dans </text:span><text:span text:style-name="T54">le chapeau de l’article</text:span><text:span text:style-name="T55"> et dans l’</text:span><text:span text:style-name="T56">article lui-même</text:span><text:span text:style-name="T57">)</text:span><text:span/></text:p>
      <text:p text:style-name="P56"><text:span text:style-name="T58">3. Sérieux des sources d’information et vérification des faits (interviews…)</text:span><text:span/></text:p>
      <text:p text:style-name="P57"><text:span text:style-name="T59">Quelles sont les sources d’information de la journaliste ? </text:span><text:span text:style-name="T60">Qui sont les personnes interrogées ? Quel est leur statut ? Que</text:span><text:span text:style-name="T61"> peut-on en conclure sur le respect de la pluralité des sources ?</text:span><text:span/></text:p>
      <text:p text:style-name="P58"><text:span text:style-name="T62">4. Style (accroche, fin, originalité de la forme)</text:span><text:span/></text:p>
      <text:list>
        <text:list-item>
          <text:p text:style-name="P59"><text:span text:style-name="T63">Analysez le premier </text:span><text:span text:style-name="T64">et le dernier </text:span><text:span text:style-name="T65">paragraphe d</text:span><text:span text:style-name="T66">e l’article</text:span><text:span text:style-name="T67">. Comment le sujet est-il introduit ? </text:span><text:span text:style-name="T68">Comment l’article se conclut-il ?</text:span><text:span/><text:span text:style-name="T69"/><text:span/><text:span/></text:p>
        </text:list-item>
        <text:list-item>
          <text:p text:style-name="P60"><text:span text:style-name="T70"/><text:span text:style-name="T71"/></text:p>
        </text:list-item>
      </text:list>
      <text:p text:style-name="P61"><text:span text:style-name="T72">5. Engagement et dénonciation (angle d’attaque choisi, point de vue du journaliste)</text:span><text:span/></text:p>
      <text:p text:style-name="P62"><text:span text:style-name="T73">Q</text:span><text:span text:style-name="T74">ue dénonce la journaliste sur la situation des jeunes mahorais ? Quel est son point de vue sur les causes de la délinquance ?</text:span><text:span/></text:p>
      <text:p text:style-name="P63"><text:span text:style-name="T75">6. Opiniâtreté (prise de risques et difficultés rencontrées)</text:span><text:span/></text:p>
      <text:p text:style-name="P64"><text:span text:style-name="T76">A la lecture de </text:span><text:span text:style-name="T77">l’article</text:span><text:span text:style-name="T78">, que pouvez-vous en déduire des difficultés rencontrées par la journaliste sur le terrain ? </text:span><text:span text:style-name="T79">Est-ce q</text:span><text:span text:style-name="T80">ue</text:span><text:span text:style-name="T81"> les personnes parlent librement et facilement ?</text:span><text:span/></text:p>
      <text:p text:style-name="P65"><text:span text:style-name="T82">7. Compassion pour les victimes</text:span><text:span/></text:p>
      <text:p text:style-name="P66"><text:span text:style-name="T83">Vous pouvez analyser certains témoignages dont celui de </text:span><text:span text:style-name="T84">Eldine.</text:span><text:span/></text:p>
      <text:p text:style-name="P67"><text:span text:style-name="T85">C</text:span><text:span text:style-name="T86">omment les jeunes sont-ils présentés ?</text:span><text:span/></text:p>
      <text:p text:style-name="P68"><text:span text:style-name="T8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 fo:language="en" fo:country="US"/>
    </style:style>
    <style:style style:class="default" style:display-name="DStyle_paragraph" style:family="paragraph" style:name="603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05" style:display-name="Standard" style:family="paragraph" style:name="604">
      <style:text-properties/>
      <style:paragraph-properties/>
    </style:style>
    <style:style style:parent-style-name="603" style:display-name="DStyle_paragraph" style:family="paragraph" style:name="605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05" style:display-name="Normal" style:family="paragraph" style:name="606"/>
    <style:style style:parent-style-name="604" style:display-name="Heading" style:family="paragraph" style:name="607">
      <style:text-properties fo:font-family="Liberation Sans" style:font-family-complex="Liberation Sans" fo:font-size="14pt"/>
      <style:paragraph-properties fo:margin-top="12pt" fo:margin-bottom="6pt"/>
    </style:style>
    <style:style style:parent-style-name="604" style:display-name="Text body" style:family="paragraph" style:name="608">
      <style:paragraph-properties fo:line-height="115%" fo:margin-top="0pt" fo:margin-bottom="7pt"/>
    </style:style>
    <style:style style:parent-style-name="606" style:display-name="Heading 1" style:family="paragraph" style:name="609">
      <style:text-properties fo:font-family="Arial" style:font-family-complex="Arial" fo:font-size="20pt"/>
      <style:paragraph-properties fo:margin-top="24pt" fo:margin-bottom="10pt"/>
    </style:style>
    <style:style style:parent-style-name="606" style:display-name="Heading 2" style:family="paragraph" style:name="610">
      <style:text-properties fo:font-family="Arial" style:font-family-complex="Arial" fo:font-size="17pt"/>
      <style:paragraph-properties fo:margin-top="18pt" fo:margin-bottom="10pt"/>
    </style:style>
    <style:style style:parent-style-name="606" style:display-name="Heading 3" style:family="paragraph" style:name="611">
      <style:text-properties fo:font-family="Arial" style:font-family-complex="Arial" fo:font-size="15pt"/>
      <style:paragraph-properties fo:margin-top="16pt" fo:margin-bottom="10pt"/>
    </style:style>
    <style:style style:parent-style-name="606" style:display-name="Heading 4" style:family="paragraph" style:name="612">
      <style:text-properties fo:font-family="Arial" style:font-family-complex="Arial" fo:font-size="13pt" fo:font-weight="bold"/>
      <style:paragraph-properties fo:margin-top="16pt" fo:margin-bottom="10pt"/>
    </style:style>
    <style:style style:parent-style-name="606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06" style:display-name="Heading 6" style:family="paragraph" style:name="614">
      <style:text-properties fo:font-family="Arial" style:font-family-complex="Arial" fo:font-size="11pt" fo:font-weight="bold"/>
      <style:paragraph-properties fo:margin-top="16pt" fo:margin-bottom="10pt"/>
    </style:style>
    <style:style style:parent-style-name="606" style:display-name="Heading 7" style:family="paragraph" style:name="61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6" style:display-name="Heading 8" style:family="paragraph" style:name="616">
      <style:text-properties fo:font-family="Arial" style:font-family-complex="Arial" fo:font-size="11pt" fo:font-style="italic"/>
      <style:paragraph-properties fo:margin-top="16pt" fo:margin-bottom="10pt"/>
    </style:style>
    <style:style style:parent-style-name="606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6" style:display-name="List Paragraph" style:family="paragraph" style:name="618">
      <style:paragraph-properties fo:margin-left="1.27cm" fo:margin-right="0cm" fo:text-indent="0cm"/>
    </style:style>
    <style:style style:parent-style-name="605" style:display-name="No Spacing" style:family="paragraph" style:name="619">
      <style:text-properties/>
      <style:paragraph-properties fo:line-height="100%" fo:margin-top="0pt" fo:margin-bottom="0pt"/>
    </style:style>
    <style:style style:parent-style-name="606" style:display-name="Title" style:family="paragraph" style:name="620">
      <style:text-properties fo:font-size="24pt"/>
      <style:paragraph-properties fo:margin-top="15pt" fo:margin-bottom="10pt"/>
    </style:style>
    <style:style style:parent-style-name="606" style:display-name="Subtitle" style:family="paragraph" style:name="621">
      <style:text-properties fo:font-size="12pt"/>
      <style:paragraph-properties fo:margin-top="10pt" fo:margin-bottom="10pt"/>
    </style:style>
    <style:style style:parent-style-name="606" style:display-name="Quote" style:family="paragraph" style:name="622">
      <style:text-properties fo:font-style="italic"/>
      <style:paragraph-properties fo:margin-left="1.27cm" fo:margin-right="1.27cm" fo:text-indent="0cm"/>
    </style:style>
    <style:style style:parent-style-name="606" style:display-name="Intense Quote" style:family="paragraph" style:name="62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4" style:display-name="Header and Footer" style:family="paragraph" style:name="62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06" style:display-name="Header" style:family="paragraph" style:name="62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6" style:display-name="Footer" style:family="paragraph" style:name="62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6" style:display-name="footnote text" style:family="paragraph" style:name="627">
      <style:text-properties fo:font-size="9pt"/>
      <style:paragraph-properties fo:line-height="100%" fo:margin-top="0pt" fo:margin-bottom="2pt"/>
    </style:style>
    <style:style style:parent-style-name="606" style:display-name="endnote text" style:family="paragraph" style:name="628">
      <style:text-properties fo:font-size="10pt"/>
      <style:paragraph-properties fo:line-height="100%" fo:margin-top="0pt" fo:margin-bottom="0pt"/>
    </style:style>
    <style:style style:parent-style-name="606" style:display-name="toc 1" style:family="paragraph" style:name="629">
      <style:paragraph-properties fo:margin-left="0cm" fo:margin-right="0cm" fo:text-indent="0cm" fo:margin-top="0pt" fo:margin-bottom="2.85pt"/>
    </style:style>
    <style:style style:parent-style-name="606" style:display-name="toc 2" style:family="paragraph" style:name="630">
      <style:paragraph-properties fo:margin-left="0.4992cm" fo:margin-right="0cm" fo:text-indent="0cm" fo:margin-top="0pt" fo:margin-bottom="2.85pt"/>
    </style:style>
    <style:style style:parent-style-name="606" style:display-name="toc 3" style:family="paragraph" style:name="631">
      <style:paragraph-properties fo:margin-left="1cm" fo:margin-right="0cm" fo:text-indent="0cm" fo:margin-top="0pt" fo:margin-bottom="2.85pt"/>
    </style:style>
    <style:style style:parent-style-name="606" style:display-name="toc 4" style:family="paragraph" style:name="632">
      <style:paragraph-properties fo:margin-left="1.499cm" fo:margin-right="0cm" fo:text-indent="0cm" fo:margin-top="0pt" fo:margin-bottom="2.85pt"/>
    </style:style>
    <style:style style:parent-style-name="606" style:display-name="toc 5" style:family="paragraph" style:name="633">
      <style:paragraph-properties fo:margin-left="2cm" fo:margin-right="0cm" fo:text-indent="0cm" fo:margin-top="0pt" fo:margin-bottom="2.85pt"/>
    </style:style>
    <style:style style:parent-style-name="606" style:display-name="toc 6" style:family="paragraph" style:name="634">
      <style:paragraph-properties fo:margin-left="2.5cm" fo:margin-right="0cm" fo:text-indent="0cm" fo:margin-top="0pt" fo:margin-bottom="2.85pt"/>
    </style:style>
    <style:style style:parent-style-name="606" style:display-name="toc 7" style:family="paragraph" style:name="635">
      <style:paragraph-properties fo:margin-left="3.001cm" fo:margin-right="0cm" fo:text-indent="0cm" fo:margin-top="0pt" fo:margin-bottom="2.85pt"/>
    </style:style>
    <style:style style:parent-style-name="606" style:display-name="toc 8" style:family="paragraph" style:name="636">
      <style:paragraph-properties fo:margin-left="3.5cm" fo:margin-right="0cm" fo:text-indent="0cm" fo:margin-top="0pt" fo:margin-bottom="2.85pt"/>
    </style:style>
    <style:style style:parent-style-name="606" style:display-name="toc 9" style:family="paragraph" style:name="637">
      <style:paragraph-properties fo:margin-left="4.001cm" fo:margin-right="0cm" fo:text-indent="0cm" fo:margin-top="0pt" fo:margin-bottom="2.85pt"/>
    </style:style>
    <style:style style:parent-style-name="605" style:display-name="TOC Heading" style:family="paragraph" style:name="638"/>
    <style:style style:parent-style-name="606" style:display-name="table of figures" style:family="paragraph" style:name="639">
      <style:paragraph-properties fo:margin-top="0pt" fo:margin-bottom="0pt"/>
    </style:style>
    <style:style style:parent-style-name="608" style:display-name="List" style:family="paragraph" style:name="640"/>
    <style:style style:parent-style-name="604" style:display-name="Caption" style:family="paragraph" style:name="641">
      <style:text-properties fo:font-size="12pt" fo:font-style="italic"/>
      <style:paragraph-properties fo:margin-top="6pt" fo:margin-bottom="6pt"/>
    </style:style>
    <style:style style:parent-style-name="604" style:display-name="Index" style:family="paragraph" style:name="642"/>
    <style:style style:parent-style-name="604" style:display-name="Horizontal Line" style:family="paragraph" style:name="643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03" style:display-name="Standard (user)" style:family="paragraph" style:name="644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03" style:display-name="DStyle_text" style:family="text" style:name="645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46"/>
    <style:style style:parent-style-name="646" style:display-name="Heading 1 Char" style:family="text" style:name="647">
      <style:text-properties fo:font-family="Arial" style:font-family-complex="Arial" fo:font-size="20pt"/>
    </style:style>
    <style:style style:parent-style-name="646" style:display-name="Heading 2 Char" style:family="text" style:name="648">
      <style:text-properties fo:font-family="Arial" style:font-family-complex="Arial" fo:font-size="17pt"/>
    </style:style>
    <style:style style:parent-style-name="646" style:display-name="Heading 3 Char" style:family="text" style:name="649">
      <style:text-properties fo:font-family="Arial" style:font-family-complex="Arial" fo:font-size="15pt"/>
    </style:style>
    <style:style style:parent-style-name="646" style:display-name="Heading 4 Char" style:family="text" style:name="650">
      <style:text-properties fo:font-family="Arial" style:font-family-complex="Arial" fo:font-size="13pt" fo:font-weight="bold"/>
    </style:style>
    <style:style style:parent-style-name="646" style:display-name="Heading 5 Char" style:family="text" style:name="651">
      <style:text-properties fo:font-family="Arial" style:font-family-complex="Arial" fo:font-size="12pt" fo:font-weight="bold"/>
    </style:style>
    <style:style style:parent-style-name="646" style:display-name="Heading 6 Char" style:family="text" style:name="652">
      <style:text-properties fo:font-family="Arial" style:font-family-complex="Arial" fo:font-size="11pt" fo:font-weight="bold"/>
    </style:style>
    <style:style style:parent-style-name="646" style:display-name="Heading 7 Char" style:family="text" style:name="653">
      <style:text-properties fo:font-family="Arial" style:font-family-complex="Arial" fo:font-size="11pt" fo:font-style="italic" fo:font-weight="bold"/>
    </style:style>
    <style:style style:parent-style-name="646" style:display-name="Heading 8 Char" style:family="text" style:name="654">
      <style:text-properties fo:font-family="Arial" style:font-family-complex="Arial" fo:font-size="11pt" fo:font-style="italic"/>
    </style:style>
    <style:style style:parent-style-name="646" style:display-name="Heading 9 Char" style:family="text" style:name="655">
      <style:text-properties fo:font-family="Arial" style:font-family-complex="Arial" fo:font-size="10.5pt" fo:font-style="italic"/>
    </style:style>
    <style:style style:parent-style-name="646" style:display-name="Title Char" style:family="text" style:name="656">
      <style:text-properties fo:font-size="24pt"/>
    </style:style>
    <style:style style:parent-style-name="646" style:display-name="Subtitle Char" style:family="text" style:name="657">
      <style:text-properties fo:font-size="12pt"/>
    </style:style>
    <style:style style:parent-style-name="603" style:display-name="Quote Char" style:family="text" style:name="658">
      <style:text-properties fo:font-style="italic"/>
    </style:style>
    <style:style style:parent-style-name="603" style:display-name="Intense Quote Char" style:family="text" style:name="659">
      <style:text-properties fo:font-style="italic"/>
    </style:style>
    <style:style style:parent-style-name="646" style:display-name="Header Char" style:family="text" style:name="660"/>
    <style:style style:parent-style-name="646" style:display-name="Footer Char" style:family="text" style:name="661"/>
    <style:style style:parent-style-name="603" style:display-name="Caption Char" style:family="text" style:name="662"/>
    <style:style style:parent-style-name="603" style:display-name="Hyper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3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03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03" style:display-name="Footnote Text Char" style:family="text" style:name="666">
      <style:text-properties fo:font-size="9pt"/>
    </style:style>
    <style:style style:parent-style-name="646" style:display-name="footnote reference" style:family="text" style:name="667">
      <style:text-properties style:text-position="super 58%"/>
    </style:style>
    <style:style style:parent-style-name="603" style:display-name="Endnote Text Char" style:family="text" style:name="668">
      <style:text-properties fo:font-size="10pt"/>
    </style:style>
    <style:style style:parent-style-name="646" style:display-name="endnote reference" style:family="text" style:name="669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