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ffff00" fo:padding="0.097cm" fo:border-left="none" fo:border-right="none" fo:border-top="0.5pt solid #000000" fo:border-bottom="0.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ffff00" fo:padding="0.097cm" fo:border-left="none" fo:border-right="none" fo:border-top="0.5pt solid #000000" fo:border-bottom="0.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ffff00" fo:padding="0.097cm" fo:border-left="none" fo:border-right="none" fo:border-top="0.5pt solid #000000" fo:border-bottom="0.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#ffff00" fo:padding="0.097cm" fo:border-left="none" fo:border-right="none" fo:border-top="0.5pt solid #000000" fo:border-bottom="0.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ffff00" fo:padding="0.097cm" fo:border-left="none" fo:border-right="none" fo:border-top="0.5pt solid #000000" fo:border-bottom="0.5pt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background-color="#ffff00" fo:padding="0.097cm" fo:border-left="none" fo:border-right="none" fo:border-top="0.5pt solid #000000" fo:border-bottom="0.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ffff00" fo:padding="0.097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Header">
      <style:text-properties officeooo:rsid="00386347" officeooo:paragraph-rsid="00386347"/>
    </style:style>
    <style:style style:name="P2" style:family="paragraph" style:parent-style-name="Standard">
      <style:text-properties style:font-name="Arial" fo:font-size="12pt" officeooo:rsid="0015f9a3" officeooo:paragraph-rsid="0033b3c7" style:font-size-asian="12pt" style:font-size-complex="12pt"/>
    </style:style>
    <style:style style:name="P3" style:family="paragraph" style:parent-style-name="Standard">
      <style:text-properties style:font-name="Arial" fo:font-size="12pt" officeooo:rsid="0015f9a3" officeooo:paragraph-rsid="00386347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Arial" fo:font-size="12pt" officeooo:rsid="0015f9a3" officeooo:paragraph-rsid="00386347" style:font-size-asian="12pt" style:font-size-complex="12pt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Arial" fo:font-size="12pt" officeooo:rsid="0015f9a3" officeooo:paragraph-rsid="00613573" style:font-size-asian="12pt" style:font-size-complex="12pt"/>
    </style:style>
    <style:style style:name="P6" style:family="paragraph" style:parent-style-name="Standard">
      <style:paragraph-properties fo:margin-top="0.201cm" fo:margin-bottom="0.201cm" style:contextual-spacing="false"/>
      <style:text-properties style:font-name="Arial" fo:font-size="12pt" officeooo:rsid="0015f9a3" officeooo:paragraph-rsid="005fedf7" style:font-size-asian="12pt" style:font-size-complex="12pt"/>
    </style:style>
    <style:style style:name="P7" style:family="paragraph" style:parent-style-name="Standard">
      <style:text-properties style:font-name="Arial" fo:font-size="12pt" officeooo:rsid="0017ed22" officeooo:paragraph-rsid="0033b3c7" style:font-size-asian="12pt" style:font-size-complex="12pt"/>
    </style:style>
    <style:style style:name="P8" style:family="paragraph" style:parent-style-name="Standard">
      <style:text-properties style:font-name="Arial" fo:font-size="12pt" officeooo:rsid="00950a80" officeooo:paragraph-rsid="00950a80" style:font-size-asian="12pt" style:font-size-complex="12pt"/>
    </style:style>
    <style:style style:name="P9" style:family="paragraph" style:parent-style-name="Standard">
      <style:text-properties style:font-name="Arial" fo:font-size="12pt" officeooo:rsid="001d3163" officeooo:paragraph-rsid="00b30aad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/>
      <style:text-properties style:font-name="Arial" fo:font-size="12pt" officeooo:rsid="001d3163" officeooo:paragraph-rsid="00629c99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/>
      <style:text-properties style:font-name="Arial" fo:font-size="12pt" officeooo:rsid="001d3163" officeooo:paragraph-rsid="0033b3c7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/>
      <style:text-properties style:font-name="Arial" fo:font-size="12pt" officeooo:rsid="00641836" officeooo:paragraph-rsid="00641836" style:font-size-asian="12pt" style:font-size-complex="12pt"/>
    </style:style>
    <style:style style:name="P13" style:family="paragraph" style:parent-style-name="Standard">
      <style:text-properties style:font-name="Arial" fo:font-size="12pt" fo:font-weight="bold" officeooo:rsid="0017ed22" officeooo:paragraph-rsid="0033b3c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Arial" fo:font-size="12pt" fo:font-weight="bold" officeooo:rsid="00386347" officeooo:paragraph-rsid="0038634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Arial" fo:font-size="12pt" fo:font-weight="bold" officeooo:rsid="001d3163" officeooo:paragraph-rsid="0033b3c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e11d5" officeooo:paragraph-rsid="002e11d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e11d5" officeooo:paragraph-rsid="0038634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e11d5" officeooo:paragraph-rsid="00b30aad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style:text-underline-style="none" fo:font-weight="normal" officeooo:rsid="002e11d5" officeooo:paragraph-rsid="0033b3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style:contextual-spacing="false"/>
      <style:text-properties style:font-name="Arial" fo:font-size="12pt" style:text-underline-style="none" fo:font-weight="normal" officeooo:rsid="002e11d5" officeooo:paragraph-rsid="003dee3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dfb55" officeooo:paragraph-rsid="004fde3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f38f6" officeooo:paragraph-rsid="004dabe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f38f6" officeooo:paragraph-rsid="004f38f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Arial" fo:font-size="12pt" style:text-underline-style="none" fo:font-weight="normal" officeooo:rsid="00480958" officeooo:paragraph-rsid="0048095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Arial" fo:font-size="12pt" style:text-underline-style="none" fo:font-weight="normal" officeooo:rsid="00660a6f" officeooo:paragraph-rsid="00660a6f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.101cm" fo:margin-bottom="0.347cm" style:contextual-spacing="false" fo:text-align="start" style:justify-single-word="false"/>
      <style:text-properties style:font-name="Arial" fo:font-size="12pt" style:text-underline-style="none" fo:font-weight="normal" officeooo:rsid="007fb103" officeooo:paragraph-rsid="00b30aad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.101cm" fo:margin-bottom="0.347cm" style:contextual-spacing="false" fo:text-align="start" style:justify-single-word="false"/>
      <style:text-properties style:font-name="Arial" fo:font-size="12pt" style:text-underline-style="none" fo:font-weight="normal" officeooo:rsid="002e11d5" officeooo:paragraph-rsid="00b30aad" fo:background-color="#dee6ef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.101cm" fo:margin-bottom="0.347cm" style:contextual-spacing="false" fo:text-align="start" style:justify-single-word="false"/>
      <style:text-properties style:font-name="Arial" fo:font-size="12pt" style:text-underline-style="none" fo:font-weight="normal" officeooo:rsid="007e1a54" officeooo:paragraph-rsid="00b30aad" fo:background-color="#dee6ef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.101cm" fo:margin-bottom="0.347cm" style:contextual-spacing="false" fo:text-align="start" style:justify-single-word="false"/>
      <style:text-properties style:font-name="Arial" fo:font-size="12pt" style:text-underline-style="none" fo:font-weight="normal" officeooo:rsid="007fb103" officeooo:paragraph-rsid="00b30aad" fo:background-color="#dee6ef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.101cm" fo:margin-bottom="0.347cm" style:contextual-spacing="false" fo:text-align="start" style:justify-single-word="false"/>
      <style:text-properties style:font-name="Arial" fo:font-size="12pt" style:text-underline-style="none" fo:font-weight="normal" officeooo:rsid="0081e5c7" officeooo:paragraph-rsid="00b30aad" fo:background-color="#dee6e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2e11d5" officeooo:paragraph-rsid="00386347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386347" officeooo:paragraph-rsid="00386347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b30aad" officeooo:paragraph-rsid="00b30aa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b3f41e" officeooo:paragraph-rsid="00b3f41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normal" officeooo:rsid="002e11d5" officeooo:paragraph-rsid="0038634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5f9a3" officeooo:paragraph-rsid="00164d8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15f9a3" officeooo:paragraph-rsid="00164d80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3dee3c" officeooo:paragraph-rsid="003dee3c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4pt" style:text-underline-style="none" fo:font-weight="normal" officeooo:rsid="003dee3c" officeooo:paragraph-rsid="003dee3c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f38f6" officeooo:paragraph-rsid="004fb26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57fc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ec9b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ext_20_body">
      <loext:graphic-properties draw:fill="solid" draw:fill-color="#eeeeee" draw:opacity="100%"/>
      <style:paragraph-properties fo:margin-top="0.101cm" fo:margin-bottom="0.347cm" style:contextual-spacing="false" fo:text-align="start" style:justify-single-word="false" fo:background-color="#eeeee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7e1a54" officeooo:paragraph-rsid="00b30a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ac5d3" officeooo:paragraph-rsid="00bac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b5fd4" officeooo:paragraph-rsid="00bb5f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4fde35"/>
    </style:style>
    <style:style style:name="P50" style:family="paragraph" style:parent-style-name="Text_20_body">
      <style:paragraph-properties fo:margin-top="0.101cm" fo:margin-bottom="0.347cm" style:contextual-spacing="false" fo:text-align="start" style:justify-single-word="false"/>
      <style:text-properties officeooo:paragraph-rsid="00b30aad"/>
    </style:style>
    <style:style style:name="P51" style:family="paragraph" style:parent-style-name="Standard">
      <style:paragraph-properties fo:margin-top="0.101cm" fo:margin-bottom="0.101cm" style:contextual-spacing="false"/>
      <style:text-properties fo:font-weight="bold" officeooo:rsid="003c8312" officeooo:paragraph-rsid="003c8312" style:font-weight-asian="bold" style:font-weight-complex="bold"/>
    </style:style>
    <style:style style:name="P52" style:family="paragraph" style:parent-style-name="Standard" style:list-style-name="L1">
      <style:paragraph-properties fo:margin-top="0.201cm" fo:margin-bottom="0.201cm" style:contextual-spacing="false"/>
      <style:text-properties style:font-name="Arial" fo:font-size="12pt" style:text-underline-style="none" fo:font-weight="normal" officeooo:rsid="005fab14" officeooo:paragraph-rsid="005fedf7" style:font-size-asian="12pt" style:font-weight-asian="normal" style:font-size-complex="12pt" style:font-weight-complex="normal"/>
    </style:style>
    <style:style style:name="P53" style:family="paragraph" style:parent-style-name="Standard" style:list-style-name="L1">
      <style:paragraph-properties fo:margin-top="0.201cm" fo:margin-bottom="0.201cm" style:contextual-spacing="false" fo:text-align="start" style:justify-single-word="false"/>
      <style:text-properties style:font-name="Arial" fo:font-size="12pt" style:text-underline-style="none" fo:font-weight="normal" officeooo:rsid="00480958" officeooo:paragraph-rsid="005fedf7" style:font-size-asian="12pt" style:font-weight-asian="normal" style:font-size-complex="12pt" style:font-weight-complex="normal"/>
    </style:style>
    <style:style style:name="P54" style:family="paragraph" style:parent-style-name="Standard" style:list-style-name="L2">
      <style:paragraph-properties fo:margin-top="0.201cm" fo:margin-bottom="0.201cm" style:contextual-spacing="false" fo:text-align="start" style:justify-single-word="false"/>
      <style:text-properties style:font-name="Arial" fo:font-size="12pt" style:text-underline-style="none" fo:font-weight="normal" officeooo:rsid="004dabe4" officeooo:paragraph-rsid="004dabe4" style:font-size-asian="12pt" style:font-weight-asian="normal" style:font-size-complex="12pt" style:font-weight-complex="normal"/>
    </style:style>
    <style:style style:name="P55" style:family="paragraph" style:parent-style-name="Standard" style:list-style-name="L3">
      <style:paragraph-properties fo:margin-top="0.101cm" fo:margin-bottom="0.101cm" style:contextual-spacing="false"/>
      <style:text-properties style:font-name="Arial" fo:font-size="12pt" fo:font-weight="normal" officeooo:rsid="001d3163" officeooo:paragraph-rsid="003c8312" style:font-size-asian="12pt" style:font-weight-asian="normal" style:font-size-complex="12pt" style:font-weight-complex="normal"/>
    </style:style>
    <style:style style:name="P56" style:family="paragraph" style:parent-style-name="Standard" style:list-style-name="L3">
      <style:paragraph-properties fo:margin-top="0.101cm" fo:margin-bottom="0.101cm" style:contextual-spacing="false"/>
      <style:text-properties style:font-name="Arial" fo:font-size="12pt" fo:font-weight="normal" officeooo:rsid="007576ae" officeooo:paragraph-rsid="007576ae" style:font-size-asian="12pt" style:font-weight-asian="normal" style:font-size-complex="12pt" style:font-weight-complex="normal"/>
    </style:style>
    <style:style style:name="P57" style:family="paragraph" style:parent-style-name="Standard" style:list-style-name="L4">
      <style:paragraph-properties fo:margin-top="0.201cm" fo:margin-bottom="0.201cm" style:contextual-spacing="false"/>
      <style:text-properties officeooo:paragraph-rsid="00629c99"/>
    </style:style>
    <style:style style:name="P58" style:family="paragraph" style:parent-style-name="Standard" style:list-style-name="L5">
      <style:text-properties officeooo:paragraph-rsid="0033b3c7"/>
    </style:style>
    <style:style style:name="P59" style:family="paragraph" style:parent-style-name="Standard" style:list-style-name="L6">
      <style:text-properties officeooo:paragraph-rsid="00aa6823"/>
    </style:style>
    <style:style style:name="P60" style:family="paragraph" style:parent-style-name="Standard" style:list-style-name="L7">
      <style:text-properties officeooo:paragraph-rsid="0033b3c7"/>
    </style:style>
    <style:style style:name="P61" style:family="paragraph" style:parent-style-name="Standard" style:list-style-name="L7">
      <style:text-properties officeooo:rsid="00aa6823" officeooo:paragraph-rsid="00aa6823"/>
    </style:style>
    <style:style style:name="P62" style:family="paragraph" style:parent-style-name="Standard" style:list-style-name="L8">
      <style:text-properties officeooo:paragraph-rsid="00997069"/>
    </style:style>
    <style:style style:name="P63" style:family="paragraph" style:parent-style-name="Standard" style:list-style-name="L8">
      <style:text-properties officeooo:paragraph-rsid="00963972"/>
    </style:style>
    <style:style style:name="P64" style:family="paragraph" style:parent-style-name="Text_20_body" style:list-style-name="L9">
      <style:paragraph-properties fo:margin-top="0.101cm" fo:margin-bottom="0.347cm" style:contextual-spacing="false" fo:text-align="start" style:justify-single-word="false"/>
      <style:text-properties officeooo:paragraph-rsid="00b30aad"/>
    </style:style>
    <style:style style:name="P65" style:family="paragraph" style:parent-style-name="Text_20_body" style:list-style-name="L11">
      <style:paragraph-properties fo:margin-top="0.101cm" fo:margin-bottom="0.347cm" style:contextual-spacing="false" fo:text-align="start" style:justify-single-word="false"/>
      <style:text-properties officeooo:paragraph-rsid="00b30aad"/>
    </style:style>
    <style:style style:name="P66" style:family="paragraph" style:parent-style-name="Text_20_body" style:list-style-name="L13">
      <style:paragraph-properties fo:margin-top="0.101cm" fo:margin-bottom="0.347cm" style:contextual-spacing="false" fo:text-align="start" style:justify-single-word="false"/>
      <style:text-properties officeooo:paragraph-rsid="00b30aad"/>
    </style:style>
    <style:style style:name="P67" style:family="paragraph" style:parent-style-name="Text_20_body" style:list-style-name="L14">
      <style:paragraph-properties fo:margin-top="0.101cm" fo:margin-bottom="0.347cm" style:contextual-spacing="false" fo:text-align="start" style:justify-single-word="false"/>
      <style:text-properties officeooo:paragraph-rsid="00b30aad"/>
    </style:style>
    <style:style style:name="P68" style:family="paragraph" style:parent-style-name="Text_20_body" style:list-style-name="L9">
      <style:paragraph-properties fo:margin-top="0.101cm" fo:margin-bottom="0.347cm" style:contextual-spacing="false" fo:text-align="start" style:justify-single-word="false"/>
      <style:text-properties officeooo:rsid="007d572b" officeooo:paragraph-rsid="00b30aad"/>
    </style:style>
    <style:style style:name="P69" style:family="paragraph" style:parent-style-name="Text_20_body" style:list-style-name="L10">
      <style:paragraph-properties fo:margin-top="0.101cm" fo:margin-bottom="0.347cm" style:contextual-spacing="false" fo:text-align="start" style:justify-single-word="false"/>
      <style:text-properties officeooo:rsid="0080aec2" officeooo:paragraph-rsid="00b30aad"/>
    </style:style>
    <style:style style:name="P70" style:family="paragraph" style:parent-style-name="Text_20_body" style:list-style-name="L11">
      <style:paragraph-properties fo:margin-top="0.101cm" fo:margin-bottom="0.347cm" style:contextual-spacing="false" fo:text-align="start" style:justify-single-word="false"/>
      <style:text-properties style:font-name="Arial" fo:font-size="12pt" style:text-underline-style="none" fo:font-weight="normal" officeooo:rsid="009ff9fa" officeooo:paragraph-rsid="00b30aad" style:font-size-asian="12pt" style:font-weight-asian="normal" style:font-size-complex="12pt" style:font-weight-complex="normal"/>
    </style:style>
    <style:style style:name="P71" style:family="paragraph" style:parent-style-name="Text_20_body" style:list-style-name="L12">
      <style:paragraph-properties fo:margin-top="0.101cm" fo:margin-bottom="0.347cm" style:contextual-spacing="false" fo:text-align="start" style:justify-single-word="false"/>
      <style:text-properties officeooo:rsid="007fb103" officeooo:paragraph-rsid="00b30aad"/>
    </style:style>
    <style:style style:name="P72" style:family="paragraph" style:parent-style-name="Text_20_body" style:list-style-name="L12">
      <style:paragraph-properties fo:margin-top="0.101cm" fo:margin-bottom="0.347cm" style:contextual-spacing="false" fo:text-align="start" style:justify-single-word="false"/>
      <style:text-properties officeooo:rsid="0080b9ac" officeooo:paragraph-rsid="00b30aad"/>
    </style:style>
    <style:style style:name="P73" style:family="paragraph" style:parent-style-name="Text_20_body" style:list-style-name="L14">
      <style:paragraph-properties fo:margin-top="0.101cm" fo:margin-bottom="0.347cm" style:contextual-spacing="false" fo:text-align="start" style:justify-single-word="false"/>
      <style:text-properties officeooo:rsid="00a57604" officeooo:paragraph-rsid="00b30aad"/>
    </style:style>
    <style:style style:name="T1" style:family="text">
      <style:text-properties style:text-underline-style="none" fo:font-weight="bold" officeooo:rsid="002e11d5" style:font-weight-asian="bold" style:font-weight-complex="bold"/>
    </style:style>
    <style:style style:name="T2" style:family="text">
      <style:text-properties style:text-underline-style="none" fo:font-weight="normal" officeooo:rsid="002e11d5" style:font-weight-asian="normal" style:font-weight-complex="normal"/>
    </style:style>
    <style:style style:name="T3" style:family="text">
      <style:text-properties style:text-underline-style="none" fo:font-weight="normal" officeooo:rsid="004f38f6" style:font-weight-asian="normal" style:font-weight-complex="normal"/>
    </style:style>
    <style:style style:name="T4" style:family="text">
      <style:text-properties style:text-underline-style="none" fo:font-weight="normal" officeooo:rsid="005aa5a8" style:font-weight-asian="normal" style:font-weight-complex="normal"/>
    </style:style>
    <style:style style:name="T5" style:family="text">
      <style:text-properties style:text-underline-style="none" fo:font-weight="normal" officeooo:rsid="00613573" style:font-weight-asian="normal" style:font-weight-complex="normal"/>
    </style:style>
    <style:style style:name="T6" style:family="text">
      <style:text-properties fo:font-weight="normal" officeooo:rsid="00386347" style:font-weight-asian="normal" style:font-weight-complex="normal"/>
    </style:style>
    <style:style style:name="T7" style:family="text">
      <style:text-properties fo:font-weight="normal" officeooo:rsid="0084ac64" style:font-weight-asian="normal" style:font-weight-complex="normal"/>
    </style:style>
    <style:style style:name="T8" style:family="text">
      <style:text-properties officeooo:rsid="0017ed2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86347" style:font-weight-asian="bold" style:font-weight-complex="bold"/>
    </style:style>
    <style:style style:name="T11" style:family="text">
      <style:text-properties fo:font-weight="bold" officeooo:rsid="003dee3c" style:font-weight-asian="bold" style:font-weight-complex="bold"/>
    </style:style>
    <style:style style:name="T12" style:family="text">
      <style:text-properties fo:font-weight="bold" officeooo:rsid="004960b8" style:font-weight-asian="bold" style:font-weight-complex="bold"/>
    </style:style>
    <style:style style:name="T13" style:family="text">
      <style:text-properties fo:font-weight="bold" officeooo:rsid="00629c99" style:font-weight-asian="bold" style:font-weight-complex="bold"/>
    </style:style>
    <style:style style:name="T14" style:family="text">
      <style:text-properties fo:font-weight="bold" officeooo:rsid="006316d8" style:font-weight-asian="bold" style:font-weight-complex="bold"/>
    </style:style>
    <style:style style:name="T15" style:family="text">
      <style:text-properties fo:font-weight="bold" officeooo:rsid="0084ac64" style:font-weight-asian="bold" style:font-weight-complex="bold"/>
    </style:style>
    <style:style style:name="T16" style:family="text">
      <style:text-properties officeooo:rsid="00200449"/>
    </style:style>
    <style:style style:name="T1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4dfb55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519d83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5ff032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7829d5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2e11d5" style:font-size-asian="12pt" style:font-weight-asian="normal" style:font-size-complex="12pt" style:font-weight-complex="normal"/>
    </style:style>
    <style:style style:name="T23" style:family="text">
      <style:text-properties style:font-name="Arial" fo:font-size="12pt" style:text-underline-style="none" fo:font-weight="normal" officeooo:rsid="007a07f8" style:font-size-asian="12pt" style:font-weight-asian="normal" style:font-size-complex="12pt" style:font-weight-complex="normal"/>
    </style:style>
    <style:style style:name="T24" style:family="text">
      <style:text-properties style:font-name="Arial" fo:font-size="12pt" style:text-underline-style="none" fo:font-weight="normal" officeooo:rsid="007b99d0" style:font-size-asian="12pt" style:font-weight-asian="normal" style:font-size-complex="12pt" style:font-weight-complex="normal"/>
    </style:style>
    <style:style style:name="T25" style:family="text">
      <style:text-properties style:font-name="Arial" fo:font-size="12pt" style:text-underline-style="none" fo:font-weight="normal" officeooo:rsid="007d572b" style:font-size-asian="12pt" style:font-weight-asian="normal" style:font-size-complex="12pt" style:font-weight-complex="normal"/>
    </style:style>
    <style:style style:name="T26" style:family="text">
      <style:text-properties style:font-name="Arial" fo:font-size="12pt" style:text-underline-style="none" fo:font-weight="normal" officeooo:rsid="007e1a54" style:font-size-asian="12pt" style:font-weight-asian="normal" style:font-size-complex="12pt" style:font-weight-complex="normal"/>
    </style:style>
    <style:style style:name="T27" style:family="text">
      <style:text-properties style:font-name="Arial" fo:font-size="12pt" style:text-underline-style="none" fo:font-weight="normal" officeooo:rsid="007ed9e5" style:font-size-asian="12pt" style:font-weight-asian="normal" style:font-size-complex="12pt" style:font-weight-complex="normal"/>
    </style:style>
    <style:style style:name="T28" style:family="text">
      <style:text-properties style:font-name="Arial" fo:font-size="12pt" style:text-underline-style="none" fo:font-weight="normal" officeooo:rsid="007fb103" style:font-size-asian="12pt" style:font-weight-asian="normal" style:font-size-complex="12pt" style:font-weight-complex="normal"/>
    </style:style>
    <style:style style:name="T29" style:family="text">
      <style:text-properties style:font-name="Arial" fo:font-size="12pt" style:text-underline-style="none" fo:font-weight="normal" officeooo:rsid="0080aec2" style:font-size-asian="12pt" style:font-weight-asian="normal" style:font-size-complex="12pt" style:font-weight-complex="normal"/>
    </style:style>
    <style:style style:name="T30" style:family="text">
      <style:text-properties style:font-name="Arial" fo:font-size="12pt" style:text-underline-style="none" fo:font-weight="normal" officeooo:rsid="0081e5c7" style:font-size-asian="12pt" style:font-weight-asian="normal" style:font-size-complex="12pt" style:font-weight-complex="normal"/>
    </style:style>
    <style:style style:name="T31" style:family="text">
      <style:text-properties style:font-name="Arial" fo:font-size="12pt" style:text-underline-style="none" fo:font-weight="normal" officeooo:rsid="00877219" style:font-size-asian="12pt" style:font-weight-asian="normal" style:font-size-complex="12pt" style:font-weight-complex="normal"/>
    </style:style>
    <style:style style:name="T32" style:family="text">
      <style:text-properties style:font-name="Arial" fo:font-size="12pt" style:text-underline-style="none" fo:font-weight="normal" officeooo:rsid="00893acb" style:font-size-asian="12pt" style:font-weight-asian="normal" style:font-size-complex="12pt" style:font-weight-complex="normal"/>
    </style:style>
    <style:style style:name="T33" style:family="text">
      <style:text-properties style:font-name="Arial" fo:font-size="12pt" style:text-underline-style="none" fo:font-weight="normal" officeooo:rsid="00893cca" style:font-size-asian="12pt" style:font-weight-asian="normal" style:font-size-complex="12pt" style:font-weight-complex="normal"/>
    </style:style>
    <style:style style:name="T34" style:family="text">
      <style:text-properties style:font-name="Arial" fo:font-size="12pt" style:text-underline-style="none" fo:font-weight="normal" officeooo:rsid="008a4d87" style:font-size-asian="12pt" style:font-weight-asian="normal" style:font-size-complex="12pt" style:font-weight-complex="normal"/>
    </style:style>
    <style:style style:name="T35" style:family="text">
      <style:text-properties style:font-name="Arial" fo:font-size="12pt" style:text-underline-style="none" fo:font-weight="normal" officeooo:rsid="008b6c8d" style:font-size-asian="12pt" style:font-weight-asian="normal" style:font-size-complex="12pt" style:font-weight-complex="normal"/>
    </style:style>
    <style:style style:name="T36" style:family="text">
      <style:text-properties style:font-name="Arial" fo:font-size="12pt" style:text-underline-style="none" fo:font-weight="normal" officeooo:rsid="0098ff94" style:font-size-asian="12pt" style:font-weight-asian="normal" style:font-size-complex="12pt" style:font-weight-complex="normal"/>
    </style:style>
    <style:style style:name="T37" style:family="text">
      <style:text-properties style:font-name="Arial" fo:font-size="12pt" style:text-underline-style="none" fo:font-weight="normal" officeooo:rsid="009e3405" style:font-size-asian="12pt" style:font-weight-asian="normal" style:font-size-complex="12pt" style:font-weight-complex="normal"/>
    </style:style>
    <style:style style:name="T38" style:family="text">
      <style:text-properties style:font-name="Arial" fo:font-size="12pt" style:text-underline-style="none" fo:font-weight="normal" officeooo:rsid="009ff9fa" style:font-size-asian="12pt" style:font-weight-asian="normal" style:font-size-complex="12pt" style:font-weight-complex="normal"/>
    </style:style>
    <style:style style:name="T39" style:family="text">
      <style:text-properties style:font-name="Arial" fo:font-size="12pt" style:text-underline-style="none" fo:font-weight="normal" officeooo:rsid="00a3fe0e" style:font-size-asian="12pt" style:font-weight-asian="normal" style:font-size-complex="12pt" style:font-weight-complex="normal"/>
    </style:style>
    <style:style style:name="T40" style:family="text">
      <style:text-properties style:font-name="Arial" fo:font-size="12pt" style:text-underline-style="none" fo:font-weight="normal" officeooo:rsid="00add315" style:font-size-asian="12pt" style:font-weight-asian="normal" style:font-size-complex="12pt" style:font-weight-complex="normal"/>
    </style:style>
    <style:style style:name="T41" style:family="text">
      <style:text-properties style:font-name="Arial" fo:font-size="12pt" style:text-underline-style="none" fo:font-weight="normal" officeooo:rsid="00afc94b" style:font-size-asian="12pt" style:font-weight-asian="normal" style:font-size-complex="12pt" style:font-weight-complex="normal"/>
    </style:style>
    <style:style style:name="T42" style:family="text">
      <style:text-properties style:font-name="Arial" fo:font-size="12pt" style:text-underline-style="none" fo:font-weight="normal" officeooo:rsid="00b0028d" style:font-size-asian="12pt" style:font-weight-asian="normal" style:font-size-complex="12pt" style:font-weight-complex="normal"/>
    </style:style>
    <style:style style:name="T43" style:family="text">
      <style:text-properties style:font-name="Arial" fo:font-size="12pt" style:text-underline-style="none" fo:font-weight="normal" officeooo:rsid="00b1e9b9" style:font-size-asian="12pt" style:font-weight-asian="normal" style:font-size-complex="12pt" style:font-weight-complex="normal"/>
    </style:style>
    <style:style style:name="T44" style:family="text">
      <style:text-properties style:font-name="Arial" fo:font-size="12pt" style:text-underline-style="none" fo:font-weight="normal" officeooo:rsid="00b30aad" style:font-size-asian="12pt" style:font-weight-asian="normal" style:font-size-complex="12pt" style:font-weight-complex="normal"/>
    </style:style>
    <style:style style:name="T45" style:family="text">
      <style:text-properties style:font-name="Arial" fo:font-size="12pt" style:text-underline-style="none" fo:font-weight="normal" officeooo:rsid="00971f6f" style:font-size-asian="12pt" style:font-weight-asian="normal" style:font-size-complex="12pt" style:font-weight-complex="normal"/>
    </style:style>
    <style:style style:name="T46" style:family="text">
      <style:text-properties style:font-name="Arial" fo:font-size="12pt" style:text-underline-style="none" fo:font-weight="normal" officeooo:rsid="00b97b25" style:font-size-asian="12pt" style:font-weight-asian="normal" style:font-size-complex="12pt" style:font-weight-complex="normal"/>
    </style:style>
    <style:style style:name="T47" style:family="text">
      <style:text-properties style:font-name="Arial" fo:font-size="12pt" style:text-underline-style="none" fo:font-weight="normal" officeooo:rsid="00bf6c66" style:font-size-asian="12pt" style:font-weight-asian="normal" style:font-size-complex="12pt" style:font-weight-complex="normal"/>
    </style:style>
    <style:style style:name="T48" style:family="text">
      <style:text-properties style:font-name="Arial" fo:font-size="12pt" style:text-underline-style="none" fo:font-weight="normal" officeooo:rsid="008c31ca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Arial" fo:font-size="12pt" style:text-underline-style="none" fo:font-weight="normal" officeooo:rsid="008d4d92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style:font-name="Arial" fo:font-size="12pt" style:text-underline-style="none" fo:font-weight="bold" officeooo:rsid="00519d83" style:font-size-asian="12pt" style:font-weight-asian="bold" style:font-size-complex="12pt" style:font-weight-complex="bold"/>
    </style:style>
    <style:style style:name="T52" style:family="text">
      <style:text-properties style:font-name="Arial" fo:font-size="12pt" style:text-underline-style="none" fo:font-weight="bold" officeooo:rsid="007829d5" style:font-size-asian="12pt" style:font-weight-asian="bold" style:font-size-complex="12pt" style:font-weight-complex="bold"/>
    </style:style>
    <style:style style:name="T53" style:family="text">
      <style:text-properties style:font-name="Arial" fo:font-size="12pt" style:text-underline-style="none" fo:font-weight="bold" officeooo:rsid="007ed9e5" style:font-size-asian="12pt" style:font-weight-asian="bold" style:font-size-complex="12pt" style:font-weight-complex="bold"/>
    </style:style>
    <style:style style:name="T54" style:family="text">
      <style:text-properties style:font-name="Arial" fo:font-size="12pt" style:text-underline-style="none" fo:font-weight="bold" officeooo:rsid="007a07f8" style:font-size-asian="12pt" style:font-weight-asian="bold" style:font-size-complex="12pt" style:font-weight-complex="bold"/>
    </style:style>
    <style:style style:name="T55" style:family="text">
      <style:text-properties style:font-name="Arial" fo:font-size="12pt" style:text-underline-style="none" fo:font-weight="bold" officeooo:rsid="002e11d5" style:font-size-asian="12pt" style:font-weight-asian="bold" style:font-size-complex="12pt" style:font-weight-complex="bold"/>
    </style:style>
    <style:style style:name="T56" style:family="text">
      <style:text-properties style:font-name="Arial" fo:font-size="12pt" style:text-underline-style="none" fo:font-weight="bold" officeooo:rsid="00877219" style:font-size-asian="12pt" style:font-weight-asian="bold" style:font-size-complex="12pt" style:font-weight-complex="bold"/>
    </style:style>
    <style:style style:name="T57" style:family="text">
      <style:text-properties style:font-name="Arial" fo:font-size="12pt" style:text-underline-style="none" fo:font-weight="bold" officeooo:rsid="007fb103" style:font-size-asian="12pt" style:font-weight-asian="bold" style:font-size-complex="12pt" style:font-weight-complex="bold"/>
    </style:style>
    <style:style style:name="T58" style:family="text">
      <style:text-properties style:font-name="Arial" fo:font-size="12pt" style:text-underline-style="none" fo:font-weight="bold" officeooo:rsid="008a4d87" style:font-size-asian="12pt" style:font-weight-asian="bold" style:font-size-complex="12pt" style:font-weight-complex="bold"/>
    </style:style>
    <style:style style:name="T59" style:family="text">
      <style:text-properties style:font-name="Arial" fo:font-size="12pt" style:text-underline-style="none" fo:font-weight="bold" officeooo:rsid="0080aec2" style:font-size-asian="12pt" style:font-weight-asian="bold" style:font-size-complex="12pt" style:font-weight-complex="bold"/>
    </style:style>
    <style:style style:name="T60" style:family="text">
      <style:text-properties style:font-name="Arial" fo:font-size="12pt" style:text-underline-style="none" fo:font-weight="bold" officeooo:rsid="0081e5c7" style:font-size-asian="12pt" style:font-weight-asian="bold" style:font-size-complex="12pt" style:font-weight-complex="bold"/>
    </style:style>
    <style:style style:name="T61" style:family="text">
      <style:text-properties style:font-name="Arial" fo:font-size="12pt" style:text-underline-style="none" fo:font-weight="bold" officeooo:rsid="009e3405" style:font-size-asian="12pt" style:font-weight-asian="bold" style:font-size-complex="12pt" style:font-weight-complex="bold"/>
    </style:style>
    <style:style style:name="T62" style:family="text">
      <style:text-properties style:font-name="Arial" fo:font-size="12pt" style:text-underline-style="none" fo:font-weight="bold" officeooo:rsid="007e1a54" style:font-size-asian="12pt" style:font-weight-asian="bold" style:font-size-complex="12pt" style:font-weight-complex="bold"/>
    </style:style>
    <style:style style:name="T63" style:family="text">
      <style:text-properties style:font-name="Arial" fo:font-size="12pt" style:text-underline-style="none" fo:font-weight="bold" officeooo:rsid="00a3fe0e" style:font-size-asian="12pt" style:font-weight-asian="bold" style:font-size-complex="12pt" style:font-weight-complex="bold"/>
    </style:style>
    <style:style style:name="T64" style:family="text">
      <style:text-properties style:font-name="Arial" fo:font-size="12pt" style:text-underline-style="none" fo:font-weight="bold" officeooo:rsid="00971f6f" style:font-size-asian="12pt" style:font-weight-asian="bold" style:font-size-complex="12pt" style:font-weight-complex="bold"/>
    </style:style>
    <style:style style:name="T65" style:family="text">
      <style:text-properties style:font-name="Arial" fo:font-size="12pt" style:text-underline-style="none" fo:font-weight="bold" officeooo:rsid="00bf6c66" style:font-size-asian="12pt" style:font-weight-asian="bold" style:font-size-complex="12pt" style:font-weight-complex="bold"/>
    </style:style>
    <style:style style:name="T66" style:family="text">
      <style:text-properties style:font-name="Arial" fo:font-size="12pt" style:text-underline-style="none" fo:font-weight="bold" officeooo:rsid="0081e5c7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Arial" fo:font-size="12pt" style:text-underline-style="none" fo:font-weight="bold" officeooo:rsid="008c31ca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Arial" fo:font-size="12pt" style:font-size-asian="12pt" style:font-size-complex="12pt"/>
    </style:style>
    <style:style style:name="T69" style:family="text">
      <style:text-properties style:font-name="Arial" fo:font-size="12pt" officeooo:rsid="001d3163" style:font-size-asian="12pt" style:font-size-complex="12pt"/>
    </style:style>
    <style:style style:name="T70" style:family="text">
      <style:text-properties style:font-name="Arial" fo:font-size="12pt" officeooo:rsid="00629c99" style:font-size-asian="12pt" style:font-size-complex="12pt"/>
    </style:style>
    <style:style style:name="T71" style:family="text">
      <style:text-properties style:font-name="Arial" fo:font-size="12pt" officeooo:rsid="0062bad8" style:font-size-asian="12pt" style:font-size-complex="12pt"/>
    </style:style>
    <style:style style:name="T72" style:family="text">
      <style:text-properties style:font-name="Arial" fo:font-size="12pt" officeooo:rsid="00686c66" style:font-size-asian="12pt" style:font-size-complex="12pt"/>
    </style:style>
    <style:style style:name="T73" style:family="text">
      <style:text-properties style:font-name="Arial" fo:font-size="12pt" officeooo:rsid="006ab98e" style:font-size-asian="12pt" style:font-size-complex="12pt"/>
    </style:style>
    <style:style style:name="T74" style:family="text">
      <style:text-properties style:font-name="Arial" fo:font-size="12pt" officeooo:rsid="00734369" style:font-size-asian="12pt" style:font-size-complex="12pt"/>
    </style:style>
    <style:style style:name="T75" style:family="text">
      <style:text-properties style:font-name="Arial" fo:font-size="12pt" officeooo:rsid="007394c2" style:font-size-asian="12pt" style:font-size-complex="12pt"/>
    </style:style>
    <style:style style:name="T76" style:family="text">
      <style:text-properties style:font-name="Arial" fo:font-size="12pt" officeooo:rsid="00950a80" style:font-size-asian="12pt" style:font-size-complex="12pt"/>
    </style:style>
    <style:style style:name="T77" style:family="text">
      <style:text-properties style:font-name="Arial" fo:font-size="12pt" officeooo:rsid="00963972" style:font-size-asian="12pt" style:font-size-complex="12pt"/>
    </style:style>
    <style:style style:name="T78" style:family="text">
      <style:text-properties style:font-name="Arial" fo:font-size="12pt" officeooo:rsid="0098ff94" style:font-size-asian="12pt" style:font-size-complex="12pt"/>
    </style:style>
    <style:style style:name="T79" style:family="text">
      <style:text-properties style:font-name="Arial" fo:font-size="12pt" officeooo:rsid="00a3fe0e" style:font-size-asian="12pt" style:font-size-complex="12pt"/>
    </style:style>
    <style:style style:name="T80" style:family="text">
      <style:text-properties style:font-name="Arial" fo:font-size="12pt" officeooo:rsid="0017ed22" style:font-size-asian="12pt" style:font-size-complex="12pt"/>
    </style:style>
    <style:style style:name="T81" style:family="text">
      <style:text-properties style:font-name="Arial" fo:font-size="12pt" officeooo:rsid="009295fe" style:font-size-asian="12pt" style:font-size-complex="12pt"/>
    </style:style>
    <style:style style:name="T82" style:family="text">
      <style:text-properties style:font-name="Arial" fo:font-size="12pt" officeooo:rsid="00a72c2b" style:font-size-asian="12pt" style:font-size-complex="12pt"/>
    </style:style>
    <style:style style:name="T83" style:family="text">
      <style:text-properties style:font-name="Arial" fo:font-size="12pt" officeooo:rsid="001b79de" style:font-size-asian="12pt" style:font-size-complex="12pt"/>
    </style:style>
    <style:style style:name="T84" style:family="text">
      <style:text-properties style:font-name="Arial" fo:font-size="12pt" officeooo:rsid="00a8be37" style:font-size-asian="12pt" style:font-size-complex="12pt"/>
    </style:style>
    <style:style style:name="T85" style:family="text">
      <style:text-properties style:font-name="Arial" fo:font-size="12pt" officeooo:rsid="0029e18e" style:font-size-asian="12pt" style:font-size-complex="12pt"/>
    </style:style>
    <style:style style:name="T86" style:family="text">
      <style:text-properties style:font-name="Arial" fo:font-size="12pt" officeooo:rsid="00971f6f" style:font-size-asian="12pt" style:font-size-complex="12pt"/>
    </style:style>
    <style:style style:name="T87" style:family="text">
      <style:text-properties style:font-name="Arial" fo:font-size="12pt" officeooo:rsid="00aa6823" style:font-size-asian="12pt" style:font-size-complex="12pt"/>
    </style:style>
    <style:style style:name="T88" style:family="text">
      <style:text-properties style:font-name="Arial" fo:font-size="12pt" officeooo:rsid="00b30aad" style:font-size-asian="12pt" style:font-size-complex="12pt"/>
    </style:style>
    <style:style style:name="T89" style:family="text">
      <style:text-properties style:font-name="Arial" fo:font-size="12pt" officeooo:rsid="00bf06e6" style:font-size-asian="12pt" style:font-size-complex="12pt"/>
    </style:style>
    <style:style style:name="T90" style:family="text">
      <style:text-properties style:font-name="Arial" officeooo:rsid="007fb103"/>
    </style:style>
    <style:style style:name="T91" style:family="text">
      <style:text-properties style:font-name="Arial" officeooo:rsid="009e3405"/>
    </style:style>
    <style:style style:name="T92" style:family="text">
      <style:text-properties style:font-name="Arial" fo:font-weight="bold" officeooo:rsid="007fb103" style:font-weight-asian="bold" style:font-weight-complex="bold"/>
    </style:style>
    <style:style style:name="T93" style:family="text">
      <style:text-properties officeooo:rsid="00386347"/>
    </style:style>
    <style:style style:name="T94" style:family="text">
      <style:text-properties officeooo:rsid="003fb8bd"/>
    </style:style>
    <style:style style:name="T95" style:family="text">
      <style:text-properties officeooo:rsid="00480958"/>
    </style:style>
    <style:style style:name="T96" style:family="text">
      <style:text-properties officeooo:rsid="004960b8"/>
    </style:style>
    <style:style style:name="T97" style:family="text">
      <style:text-properties style:text-position="super 58%" officeooo:rsid="004960b8"/>
    </style:style>
    <style:style style:name="T98" style:family="text">
      <style:text-properties style:text-position="super 58%" officeooo:rsid="002e11d5"/>
    </style:style>
    <style:style style:name="T99" style:family="text">
      <style:text-properties style:text-position="super 58%" style:font-name="Arial" fo:font-size="12pt" style:text-underline-style="none" fo:font-weight="normal" officeooo:rsid="007829d5" style:font-size-asian="12pt" style:font-weight-asian="normal" style:font-size-complex="12pt" style:font-weight-complex="normal"/>
    </style:style>
    <style:style style:name="T100" style:family="text">
      <style:text-properties officeooo:rsid="004fb26e"/>
    </style:style>
    <style:style style:name="T10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00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03" style:family="text">
      <style:text-properties fo:background-color="#ffff00" loext:char-shading-value="0"/>
    </style:style>
    <style:style style:name="T104" style:family="text">
      <style:text-properties officeooo:rsid="0051c53b" fo:background-color="#ffff00" loext:char-shading-value="0"/>
    </style:style>
    <style:style style:name="T105" style:family="text">
      <style:text-properties fo:background-color="#ec9ba4" loext:char-shading-value="0"/>
    </style:style>
    <style:style style:name="T106" style:family="text">
      <style:text-properties officeooo:rsid="005c6278"/>
    </style:style>
    <style:style style:name="T107" style:family="text">
      <style:text-properties officeooo:rsid="005fab14"/>
    </style:style>
    <style:style style:name="T108" style:family="text">
      <style:text-properties officeooo:rsid="002e11d5"/>
    </style:style>
    <style:style style:name="T109" style:family="text">
      <style:text-properties officeooo:rsid="006793fc"/>
    </style:style>
    <style:style style:name="T110" style:family="text">
      <style:text-properties officeooo:rsid="0076475b"/>
    </style:style>
    <style:style style:name="T111" style:family="text">
      <style:text-properties officeooo:rsid="007a07f8"/>
    </style:style>
    <style:style style:name="T112" style:family="text">
      <style:text-properties officeooo:rsid="0085167a"/>
    </style:style>
    <style:style style:name="T113" style:family="text">
      <style:text-properties officeooo:rsid="0093e52c"/>
    </style:style>
    <style:style style:name="T114" style:family="text">
      <style:text-properties officeooo:rsid="00950a80"/>
    </style:style>
    <style:style style:name="T115" style:family="text">
      <style:text-properties officeooo:rsid="00963972"/>
    </style:style>
    <style:style style:name="T116" style:family="text">
      <style:text-properties officeooo:rsid="00ac0e6b"/>
    </style:style>
    <style:style style:name="T117" style:family="text">
      <style:text-properties officeooo:rsid="00b83cb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7">P<text:span text:style-name="T8">RIX ALBERT LONDRES EN LYCÉE</text:span></text:p>
      <text:p text:style-name="P39">Séquence 2de GT</text:p>
      <text:p text:style-name="P3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1">P<text:span text:style-name="T93">RINCIPES</text:span></text:p>
          </table:table-cell>
        </table:table-row>
      </table:table>
      <text:p text:style-name="P16"/>
      <text:p text:style-name="P4"><text:span text:style-name="T93">M</text:span>ise en œuvre d’un <text:span text:style-name="T9">projet </text:span><text:span text:style-name="T10">d</text:span><text:span text:style-name="T9">’éducation aux médias et à l’information, </text:span><text:span text:style-name="T10">v</text:span><text:span text:style-name="T9">ecteur de développement de la citoyenneté.</text:span></text:p>
      <text:p text:style-name="P14"/>
      <text:p text:style-name="P4"><text:span text:style-name="T6">C</text:span>ontribue à la réussite scolaire des lycéens dans le<text:span text:style-name="T95">s</text:span> domaine<text:span text:style-name="T95">s</text:span> de <text:span text:style-name="T106">la recherche documentaire, l’analyse, l’expression et de </text:span>la maîtrise de l’oral.</text:p>
      <text:p text:style-name="P4"/>
      <text:p text:style-name="P12">Favoriser chez les élèves la <text:span text:style-name="T16">motivation, </text:span>l’<text:span text:style-name="T16">engagement </text:span>et l’<text:span text:style-name="T16">autonomie </text:span>et mobiliser leurs capacités à travailler en collaboration.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2">CADRE PÉDAGOGIQUE ET INSTITUTIONNEL</text:p>
          </table:table-cell>
        </table:table-row>
      </table:table>
      <text:p text:style-name="P17"/>
      <text:p text:style-name="P6"><text:span text:style-name="T11">P</text:span><text:span text:style-name="T15">ublic : </text:span><text:span text:style-name="T7">une classe de seconde GT</text:span></text:p>
      <text:p text:style-name="P6"><text:span text:style-name="T11">U</text:span><text:span text:style-name="T9">n projet annuel </text:span><text:span text:style-name="T14">interdisciplinaire</text:span> </text:p>
      <text:list text:style-name="L1">
        <text:list-item>
          <text:p text:style-name="P52">EMC / EMI</text:p>
        </text:list-item>
        <text:list-item>
          <text:p text:style-name="P53"><text:span text:style-name="T107">Français : « La littérature d’idées et la presse au XXI</text:span><text:span text:style-name="T98">ème</text:span><text:span text:style-name="T108"> siècle) »</text:span></text:p>
        </text:list-item>
      </text:list>
      <text:p text:style-name="P25">&gt; Situation d’apprentissage favorisant la mobilisation et le croisement d’un certain nombre de savoir<text:span text:style-name="T109">s</text:span>, savoir-faire et savoir-être en s’appuyant sur des connaissances et des compétences transversales.</text:p>
      <text:p text:style-name="P24"><text:span text:style-name="T9">Le nouveau programme d’enseignement moral et civique publié au BO du 13 juin 2024</text:span> ; <text:span text:style-name="T96">mis en œuvre en 2</text:span><text:span text:style-name="T97">de</text:span><text:span text:style-name="T96"> GT à la rentrée 2024-2025 : </text:span><text:span text:style-name="T12">« Droits, libertés et responsabilité »</text:span></text:p>
      <text:list text:style-name="L2">
        <text:list-item>
          <text:p text:style-name="P54"><text:span text:style-name="T96">L’État</text:span> de droits garantit les droits et libertés et un pluralisme démocratique</text:p>
        </text:list-item>
        <text:list-item>
          <text:p text:style-name="P54">Liberté et responsabilité : l’exemple de l’information (vecteurs, nécessité et enjeux)</text:p>
        </text:list-item>
      </text:list>
      <text:p text:style-name="P22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1">Contenus d’enseignement</text:p>
          </table:table-cell>
          <table:table-cell table:style-name="Tableau8.B1" office:value-type="string">
            <text:p text:style-name="P41"><text:span text:style-name="T100">Démarches et s</text:span>ituations d’apprentissages</text:p>
          </table:table-cell>
        </table:table-row>
        <table:table-row>
          <table:table-cell table:style-name="Tableau8.A2" office:value-type="string">
            <text:p text:style-name="P42"/>
            <text:p text:style-name="P42"><text:span text:style-name="T103">La liberté de la presse et la liberté de s’informer</text:span> constituent <text:span text:style-name="T105">deux piliers fondamentaux de la démocratie</text:span>.</text:p>
            <text:p text:style-name="P42"/>
            <text:p text:style-name="P42">Remises en cause dans tous les régimes autoritaires, elles sont <text:span text:style-name="T103">consubstantielles aux libertés d’opinion et d’expression</text:span>, et elles</text:p>
            <text:p text:style-name="P44"><text:soft-page-break/>permettent le pluralisme en matière</text:p>
            <text:p text:style-name="P42"><text:span text:style-name="T105">d’information</text:span>.</text:p>
          </table:table-cell>
          <table:table-cell table:style-name="Tableau8.B2" office:value-type="string">
            <text:p text:style-name="P42">[EMI] <text:span text:style-name="T9">Étudier le travail des journalistes</text:span> : ses méthodes, sa déontologie, sa rigueur, mais aussi ses difficultés propres (pressions, censure ou autocensure, atteintes à la liberté de la presse), à partir d’un ou deux exemples concrets.</text:p>
            <text:p text:style-name="P42"/>
            <text:p text:style-name="P42"><text:span text:style-name="T9">Mettre à profit la rencontre avec des </text:span><text:soft-page-break/><text:span text:style-name="T9">journalistes</text:span> dans le cadre <text:span text:style-name="T112">du projet et </text:span>de la Semaine de la presse et des médias dans l’école.</text:p>
          </table:table-cell>
        </table:table-row>
        <table:table-row>
          <table:table-cell table:style-name="Tableau8.A2" office:value-type="string">
            <text:p text:style-name="P42"/>
            <text:p text:style-name="P40"><text:span text:style-name="T101">Encadrée par la loi, </text:span><text:span text:style-name="T102">la liberté de la presse doit relever le défi du numérique</text:span><text:span text:style-name="T101">, qui multiplie les possibilités d’information, mais altère la fiabilité des sources et fragilise les</text:span></text:p>
            <text:p text:style-name="P42">circuits de diffusion réglée de l’information. Par un phénomène de boucle, <text:span text:style-name="T105">de nouvelles possibilités d’information donnent lieu à de</text:span></text:p>
            <text:p text:style-name="P42"><text:span text:style-name="T105">nouvelles possibilités de désinformation</text:span>.</text:p>
            <text:p text:style-name="P42"/>
            <text:p text:style-name="P42"><text:span text:style-name="T104">L</text:span><text:span text:style-name="T103">es médias sociaux sont un lieu de liberté d’expression</text:span>, mais ils sont <text:span text:style-name="T105">aussi un vecteur de désinformation</text:span> et amplifient les « discours de haine ».</text:p>
            <text:p text:style-name="P42"/>
          </table:table-cell>
          <table:table-cell table:style-name="Tableau8.B2" office:value-type="string">
            <text:p text:style-name="P42"/>
            <text:p text:style-name="P43">La nouvelle donne que constituent Internet et les réseaux sociaux. </text:p>
            <text:p text:style-name="P43"/>
            <text:p text:style-name="P43"><text:span text:style-name="T9">Engager une réflexion sur l’évaluation des sources d’information et sur les critères de leur fiabilité</text:span> ; les problèmes soulevés par l’intelligence artificielle (IA), les algorithmes de recommandation ; les désordres informationnels (mésinformation, malinformation, désinformation, réinformation, « chambres d’écho »).</text:p>
          </table:table-cell>
        </table:table-row>
      </table:table>
      <text:p text:style-name="P21"/>
      <text:p text:style-name="P49"><text:span text:style-name="T51">Le cadre de référence des compétences numériques (CRCN)</text:span><text:span text:style-name="T19"> : c</text:span><text:span text:style-name="T18">e </text:span><text:span text:style-name="T20">projet </text:span><text:span text:style-name="T18">participe au développement des compétences numériques.</text:span></text:p>
      <text:p text:style-name="P20"/>
      <text:p text:style-name="P5"><text:span text:style-name="T1">Notions abordées</text:span><text:span text:style-name="T2"> : </text:span><text:span text:style-name="T5">s</text:span><text:span text:style-name="T2">ources, journaliste, information, fiabilité, faits, </text:span><text:span text:style-name="T4">pluralisme </text:span><text:span text:style-name="T2">; </text:span><text:span text:style-name="T3">liberté de la presse, liberté de l’information</text:span></text:p>
      <text:p text:style-name="P2"/>
      <text:p text:style-name="P1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2">OBJECTIFS ET COMPÉTENCES</text:p>
          </table:table-cell>
        </table:table-row>
      </table:table>
      <text:p text:style-name="P17"/>
      <text:p text:style-name="P51"><text:span text:style-name="T69">A </text:span><text:span text:style-name="T68">travers ce projet, les élèves découvriront et travailleront :</text:span></text:p>
      <text:list text:style-name="L3">
        <text:list-item>
          <text:p text:style-name="P55"><text:span text:style-name="T110">l</text:span>eur connaissance du monde médiatique ;</text:p>
        </text:list-item>
        <text:list-item>
          <text:p text:style-name="P55">leur esprit critique face aux informations, l’importance d’évaluer les sources d’information ;</text:p>
        </text:list-item>
        <text:list-item>
          <text:p text:style-name="P55">leur capacité à rédiger, structurer et argumenter leurs écrits ;</text:p>
        </text:list-item>
        <text:list-item>
          <text:p text:style-name="P55"><text:span text:style-name="T110">le</text:span> métier de journalist<text:span text:style-name="T110">e </text:span>et leur responsabilité ;</text:p>
        </text:list-item>
        <text:list-item>
          <text:p text:style-name="P55">l’actualité nationale et internationale ;</text:p>
        </text:list-item>
        <text:list-item>
          <text:p text:style-name="P56"><text:span text:style-name="T110">l</text:span>’engagement dans un projet et le travail en collaboration.</text:p>
        </text:list-item>
      </text:list>
      <text:p text:style-name="P15"/>
      <text:p text:style-name="P10"><text:span text:style-name="T9">Objectif</text:span><text:span text:style-name="T13">s généraux</text:span> : </text:p>
      <text:list text:style-name="L4">
        <text:list-item>
          <text:p text:style-name="P57"><text:span text:style-name="T72">Réflexion sur les e</text:span><text:span text:style-name="T70">njeux démocratiques </text:span><text:span text:style-name="T72">liés à l’exercice des libertés </text:span><text:span text:style-name="T74">(</text:span><text:span text:style-name="T73">liberté de la presse, liberté de s’informe</text:span><text:span text:style-name="T74">r) dans une société de l’information en c</text:span><text:span text:style-name="T75">onstante </text:span><text:span text:style-name="T74">évolution ;</text:span></text:p>
        </text:list-item>
        <text:list-item>
          <text:p text:style-name="P57"><text:span text:style-name="T70">Projet é</text:span><text:span text:style-name="T69">ducatif et pédagogique contribuant au développement de la confiance en soi, du sens de l’écoute et du respect de l’autre ; </text:span><text:span text:style-name="T71">favorable à la cohésion du groupe-classe.</text:span></text:p>
        </text:list-item>
      </text:list>
      <text:p text:style-name="P11"><text:soft-page-break/></text:p>
      <text:p text:style-name="P11"><text:span text:style-name="T9">Compétences info-documentaires travaillées</text:span> : s’initier à la déontologie des</text:p>
      <text:p text:style-name="P11">journalistes, s’interroger sur la fiabilité d’une information, distinguer les sources</text:p>
      <text:p text:style-name="P11">d’informations</text:p>
      <text:p text:style-name="P1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3">ORGANISATION</text:p>
          </table:table-cell>
        </table:table-row>
      </table:table>
      <text:p text:style-name="P3"/>
      <text:p text:style-name="P13">Partie 1 : découvrir le Prix Albert Londres <text:span text:style-name="T94">(1 séance d’1h + recherches)</text:span></text:p>
      <text:list text:style-name="L5">
        <text:list-item>
          <text:p text:style-name="P58"><text:span text:style-name="T79">P</text:span><text:span text:style-name="T80">résentation du Pri</text:span><text:span text:style-name="T79">x + </text:span><text:span text:style-name="T80">recherches </text:span><text:span text:style-name="T81">sur le prix, Albert Londres et Hervé Brusini.</text:span></text:p>
        </text:list-item>
      </text:list>
      <text:p text:style-name="P7"/>
      <text:p text:style-name="P13">Partie 2 : analyse des articles et <text:span text:style-name="T113">films documentaires</text:span> des reporters <text:span text:style-name="T114">(2 séances d’1h)</text:span></text:p>
      <text:list text:style-name="L6">
        <text:list-item>
          <text:p text:style-name="P59"><text:span text:style-name="T82">A</text:span><text:span text:style-name="T80">nalyse accompagnée </text:span><text:span text:style-name="T83">: lecture et analyse sur la base de critères prédéfinis.</text:span></text:p>
        </text:list-item>
        <text:list-item>
          <text:p text:style-name="P59"><text:span text:style-name="T84">S</text:span><text:span text:style-name="T80">ynthèse sous forme d’infographie : </text:span><text:span text:style-name="T85">synthétiser les éléments d’analyse et de recherches complémentaires</text:span><text:span text:style-name="T88">.</text:span></text:p>
        </text:list-item>
      </text:list>
      <text:p text:style-name="P7"/>
      <text:p text:style-name="P13">Partie 3 : <text:span text:style-name="T117">de l’écrit à l’oral (3 séance d’1h + questionnaire en ligne)</text:span></text:p>
      <text:list text:style-name="L7">
        <text:list-item>
          <text:p text:style-name="P60"><text:span text:style-name="T89">Présentation des articles et films étudiés, selon critères prédéfinis &gt; p</text:span><text:span text:style-name="T84">ratique de l’oral en classe </text:span><text:span text:style-name="T89">(évaluation) </text:span><text:span text:style-name="T84">: t</text:span><text:span text:style-name="T80">ravailler la prise de parole en public ; </text:span><text:span text:style-name="T84">s</text:span><text:span text:style-name="T80">tructurer son propos et argumenter.</text:span></text:p>
        </text:list-item>
        <text:list-item>
          <text:p text:style-name="P61"><text:span text:style-name="T80">V</text:span><text:span text:style-name="T68">isioconférence</text:span><text:span text:style-name="T89">s</text:span><text:span text:style-name="T68"> d’Hervé Brusini, président du jury &gt; questionnaire en ligne : étape préparatoire à l’atelier de production.</text:span></text:p>
        </text:list-item>
      </text:list>
      <text:p text:style-name="P7"/>
      <text:p text:style-name="P8"><text:span text:style-name="T9">Partie 4 : rencontre avec des journalistes</text:span> (4 séances de 2h <text:span text:style-name="T115">+ rencontre à Orléans</text:span>)</text:p>
      <text:list text:style-name="L8">
        <text:list-item>
          <text:p text:style-name="P62"><text:span text:style-name="T77">Atelier </text:span><text:span text:style-name="T78">de production – cycle vidéo </text:span><text:span text:style-name="T77">( </text:span><text:span text:style-name="T76">4 séances de 2h </text:span><text:span text:style-name="T77">sur 2 demi-journées) </text:span><text:span text:style-name="T78">avec 2 journalistes-intervenant.es : Hélène Goutany et David Gilberg </text:span></text:p>
        </text:list-item>
        <text:list-item>
          <text:p text:style-name="P63"><text:span text:style-name="T77">Questionnaire préparatoire à la rencontre </text:span><text:span text:style-name="T87">avec un.e journaliste </text:span><text:span text:style-name="T89">pré</text:span><text:span text:style-name="T87">sélectionné.e </text:span><text:span text:style-name="T86">(1 séance d’1h)</text:span></text:p>
        </text:list-item>
      </text:list>
      <text:p text:style-name="P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3">D<text:span text:style-name="T93">É</text:span>ROULEMENT (ANNEXES)</text:p>
          </table:table-cell>
        </table:table-row>
      </table:table>
      <text:p text:style-name="P18"/>
      <text:p text:style-name="P50"><text:span text:style-name="T21">Le projet « Prix Albert Londres en lycée » s’inscrit dans le programme d’EMC de la classe de 2</text:span><text:span text:style-name="T99">de</text:span><text:span text:style-name="T21">, la liberté de la presse comme fil rouge de l’année 2024-2025.</text:span></text:p>
      <text:p text:style-name="P50"><text:span text:style-name="T52">Après acceptation de notre candidature au mois d’octobre 2024</text:span><text:span text:style-name="T21"> </text:span><text:span text:style-name="T47">(</text:span><text:span text:style-name="T21">soumise à la responsable EMI de l’association du Prix Albert Londres puis à la coordinatrice CLEMI et responsable EMI de l’académie Orléans-Tours</text:span><text:span text:style-name="T47">)</text:span><text:span text:style-name="T21"> </text:span><text:span text:style-name="T27">et </text:span><text:span text:style-name="T53">présentation du projet et de ses objectifs aux élèves</text:span><text:span text:style-name="T27"> :</text:span></text:p>
      <text:p text:style-name="P27">Novembre / décembre 202<text:span text:style-name="T111">4</text:span></text:p>
      <text:list text:style-name="L9">
        <text:list-item>
          <text:p text:style-name="P64"><text:span text:style-name="T54">L</text:span><text:span text:style-name="T55">es articles </text:span><text:span text:style-name="T54">de presse et les reportages audiovisuels </text:span><text:span text:style-name="T55">en lice pour le prix </text:span><text:span text:style-name="T54">2024 </text:span><text:span text:style-name="T55">ont été proposés à la lecture des élèves </text:span><text:span text:style-name="T65">(hors temps de classe)</text:span><text:span text:style-name="T55">.</text:span><text:span text:style-name="T22"> Par groupe, sur deux séances d’</text:span><text:span text:style-name="T23">une </text:span><text:span text:style-name="T22">heure, les élèves ont </text:span><text:span text:style-name="T23">analysé </text:span><text:span text:style-name="T47">l</text:span><text:span text:style-name="T23">es productions selon une grille de critères prédéfinie </text:span><text:span text:style-name="T44">(</text:span><text:span text:style-name="T40">annexe 1)</text:span><text:span text:style-name="T23">. </text:span><text:span text:style-name="T22">Ce travail de reformulation a été une première étape d’appropriation des caractéristiques de l’écriture journalistique, </text:span><text:span text:style-name="T24">réinvesties en cours de </text:span><text:span text:style-name="T23">français.</text:span></text:p>
        </text:list-item>
        <text:list-item>
          <text:p text:style-name="P64"><text:soft-page-break/><text:span text:style-name="T23">Cette première étape</text:span><text:span text:style-name="T22"> </text:span><text:span text:style-name="T31">se concrétise par </text:span><text:span text:style-name="T22">la </text:span><text:span text:style-name="T56">réalisation</text:span><text:span text:style-name="T55"> d’</text:span><text:span text:style-name="T54">une infographie</text:span><text:span text:style-name="T22"> </text:span><text:span text:style-name="T32">(</text:span><text:span text:style-name="T40">annexes 2 et 3</text:span><text:span text:style-name="T41">) p</text:span><text:span text:style-name="T22">ar l</text:span><text:span text:style-name="T25">a</text:span><text:span text:style-name="T22">quel</text:span><text:span text:style-name="T25">le</text:span><text:span text:style-name="T22"> les élèves font part de leur compréhension de l’article </text:span><text:span text:style-name="T25">ou de la vidéo, </text:span><text:span text:style-name="T41">incluant l</text:span><text:span text:style-name="T22">es éléments contextualisant recherchés</text:span><text:span text:style-name="T40">.</text:span></text:p>
        </text:list-item>
        <text:list-item>
          <text:p text:style-name="P68"><text:span text:style-name="T55">D</text:span><text:span text:style-name="T50">ébut des oraux de présentation de leur travail d’analyse</text:span><text:span text:style-name="T17"> </text:span><text:span text:style-name="T32">(</text:span><text:span text:style-name="T41">annexes 4 et </text:span><text:span text:style-name="T42">5)</text:span><text:span text:style-name="T32"> </text:span><text:span text:style-name="T17">sur la base de leur synthèse </text:span><text:span text:style-name="T26">écrite.</text:span></text:p>
        </text:list-item>
      </text:list>
      <text:p text:style-name="P28">Janvier / février 2025</text:p>
      <text:list text:style-name="L10">
        <text:list-item>
          <text:p text:style-name="P69"><text:span text:style-name="T50">Travail préparatoire à l’atelier de production médiatique</text:span><text:span text:style-name="T17"> : répondre au questionnaire </text:span><text:span text:style-name="T43">(annexe 6) </text:span><text:span text:style-name="T17">à partir de la visioconférence d’Hervé Brusini, </text:span><text:span text:style-name="T43">président du jury du Prix Albert Londres,</text:span><text:span text:style-name="T17"> « Histoire du journalisme et fabrique de l’information ».</text:span></text:p>
        </text:list-item>
      </text:list>
      <text:list text:style-name="L11">
        <text:list-item>
          <text:p text:style-name="P65"><text:span text:style-name="T62">R</text:span><text:span text:style-name="T57">encontres avec deux journalistes de l’association Fake Off !</text:span><text:span text:style-name="T28"> </text:span><text:span text:style-name="T33">p</text:span><text:span text:style-name="T28">our un </text:span><text:span text:style-name="T36">atelier </text:span><text:span text:style-name="T28">de production </text:span><text:span text:style-name="T36">(projet Vidé</text:span><text:span text:style-name="T38">o DEBUNK</text:span><text:span text:style-name="T36">)</text:span><text:span text:style-name="T28"> : les élèves seront mis en situation de « faire » sur le thème de la désinformation. </text:span></text:p>
          <text:list>
            <text:list-item>
              <text:p text:style-name="P70">Consigne : réaliser collectivement une vidéo d’enquête sur une fake news ou une rumeur. Chaque participant se voit confier une partie de l’enquête visant la vérification et la déconstruction d’une infox qui a fait le buzz sur les réseaux sociaux. Remonter à la source de la rumeur, repérer le nombre de partages, recouper les infos, rétablir la vérité, interviewer… les recherches des participants sont mises en scène pour apprendre à tout le monde à démêler le vrai du faux. </text:p>
            </text:list-item>
          </text:list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5"><text:span text:style-name="T90">Les cycles de production Fake Off sont coconstruits avec les enseignants sur la base de la proposition de modules de prod</text:span><text:span text:style-name="T91">uction </text:span><text:span text:style-name="T90">développés par l'association. </text:span><text:span text:style-name="T92">Les projets favorisent l'autonomie et la responsabilisation des élèves, qui sont aux manettes des caméras, des micros, des ordinateurs, des interviews.</text:span><text:span text:style-name="T90"> L'association peut s'engager sur plusieurs formats: émission, chroniques, capsules, séries. </text:span><text:span text:style-name="T92">Chaque projet favorise des axes de travail scolaire (expression écrite, oralité, recherche).</text:span><text:span text:style-name="T90"> Ces cycles de production visent une ou plusieurs réalisations, ici une vidéo DEBUNK, synonymes d'accomplissement, et </text:span><text:span text:style-name="T92">un travail sur l'information, les faits, la déconstruction de préjugés ou encore la vérification de rumeurs.</text:span><text:span text:style-name="T90"> Les projets peuvent aborder tout type de thématique, en accord avec enseignants et élèves. Dans la bonne humeur, la bienveillance et une dynamique collective. </text:span></text:p>
          </table:table-cell>
        </table:table-row>
      </table:table>
      <text:p text:style-name="P26"/>
      <text:p text:style-name="P29">Février / mai 2025</text:p>
      <text:list text:style-name="L12">
        <text:list-item>
          <text:p text:style-name="P71"><text:span text:style-name="T50">Rencontre avec un.e journaliste </text:span><text:span text:style-name="T58">sélectionné.e</text:span><text:span text:style-name="T34"> pour le</text:span><text:span text:style-name="T17"> Prix Albert Londres 2024 au lycée Jean Zay d’Orléans : </text:span><text:span text:style-name="T29">questionnaire préparatoire.</text:span></text:p>
        </text:list-item>
        <text:list-item>
          <text:p text:style-name="P72"><text:span text:style-name="T59">A</text:span><text:span text:style-name="T50">pprofondissement </text:span><text:span text:style-name="T17">du travail d’écriture journalistique </text:span><text:span text:style-name="T34">en</text:span><text:span text:style-name="T17"> français </text:span><text:span text:style-name="T46">et du travail d’argumentation.</text:span></text:p>
        </text:list-item>
      </text:list>
      <table:table table:name="Tableau9" table:style-name="Tableau9">
        <table:table-column table:style-name="Tableau9.A"/>
        <text:soft-page-break/>
        <table:table-row>
          <table:table-cell table:style-name="Tableau9.A1" office:value-type="string">
            <text:p text:style-name="P34">PROLONGEMENT</text:p>
          </table:table-cell>
        </table:table-row>
      </table:table>
      <text:p text:style-name="P30"/>
      <text:list text:style-name="L13">
        <text:list-item>
          <text:p text:style-name="P66"><text:span text:style-name="T66">Sortie scolaire </text:span><text:span text:style-name="T67">au musée des Beaux-Arts d’Orléans</text:span><text:span text:style-name="T48">, en complément de la rencontre avec un.e journaliste sélectionné.e, sur le thème « Liberté(s) » : </text:span><text:span text:style-name="T49">visite guidée (Qu’est-ce que la liberté ? Comment peut-on en être privé, et par qui ?)</text:span></text:p>
        </text:list-item>
      </text:list>
      <text:list text:style-name="L14">
        <text:list-item>
          <text:p text:style-name="P67"><text:span text:style-name="T61">Production</text:span><text:span text:style-name="T60"> d’articles </text:span><text:span text:style-name="T61">et/ou de podcasts</text:span><text:span text:style-name="T37">, valorisés dans le journal du lycée</text:span><text:span text:style-name="T61"> </text:span><text:span text:style-name="T30">« </text:span><text:span text:style-name="T35">Une dose de Mazette », </text:span><text:span text:style-name="T37">le site du lycée </text:span><text:span text:style-name="T39">et ARTE audioblogs.</text:span></text:p>
        </text:list-item>
        <text:list-item>
          <text:p text:style-name="P73"><text:span text:style-name="T63">R</text:span><text:span text:style-name="T64">encontre avec un journaliste de France 3 Centre-Val-de-Loire</text:span><text:span text:style-name="T45"> dans le cadre de « Questions de Génération »</text:span></text:p>
        </text:list-item>
      </text:list>
      <text:p text:style-name="P1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1">P<text:span text:style-name="T93">RÉ-REQUIS</text:span></text:p>
          </table:table-cell>
        </table:table-row>
      </table:table>
      <text:p text:style-name="P17"/>
      <text:p text:style-name="P23"><text:span text:style-name="T116">Programme de 4ème – Notions abordées : </text:span>Liberté de la presse ; Liberté de l’information ; Liberté d’expression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86347" officeooo:paragraph-rsid="0038634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née scolaire 2024-202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1T13:56:56.094000000</meta:creation-date>
    <meta:editing-duration>PT17H55M8S</meta:editing-duration>
    <meta:editing-cycles>112</meta:editing-cycles>
    <meta:generator>LibreOffice/7.5.6.2$Windows_X86_64 LibreOffice_project/f654817fb68d6d4600d7d2f6b647e47729f55f15</meta:generator>
    <dc:date>2025-06-23T10:54:33.285000000</dc:date>
    <meta:document-statistic meta:table-count="9" meta:image-count="0" meta:object-count="0" meta:page-count="5" meta:paragraph-count="79" meta:word-count="1402" meta:character-count="9088" meta:non-whitespace-character-count="7786"/>
  </office:meta>
</office:document-meta>
</file>