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5a9b1" officeooo:paragraph-rsid="0005a9b1"/>
    </style:style>
    <style:style style:name="P2" style:family="paragraph" style:parent-style-name="Standard">
      <style:paragraph-properties fo:text-align="start" style:justify-single-word="false"/>
      <style:text-properties officeooo:rsid="0005a9b1" officeooo:paragraph-rsid="0006d4a2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fo:break-before="page"/>
      <style:text-properties style:font-name="Liberation Serif" fo:font-size="12pt" officeooo:paragraph-rsid="0006d4a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officeooo:paragraph-rsid="0006d4a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rsid="0005a9b1" officeooo:paragraph-rsid="0005a9b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rsid="0005a9b1" officeooo:paragraph-rsid="0006d4a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06d4a2" officeooo:paragraph-rsid="0006d4a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rsid="0008c43d" officeooo:paragraph-rsid="0008c43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08c43d" officeooo:paragraph-rsid="0009c4f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officeooo:rsid="0009c4f8" officeooo:paragraph-rsid="0009c4f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6d4a2" officeooo:paragraph-rsid="0006d4a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fo:break-before="pag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08c43d" officeooo:paragraph-rsid="0009c4f8"/>
    </style:style>
    <style:style style:name="T1" style:family="text">
      <style:text-properties style:font-name="Lucida Fax" fo:font-size="10.5pt" style:font-size-asian="10.5pt" style:font-size-complex="10.5pt"/>
    </style:style>
    <style:style style:name="T2" style:family="text">
      <style:text-properties officeooo:rsid="0005a9b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8c43d" style:font-style-asian="italic" style:font-style-complex="italic"/>
    </style:style>
    <style:style style:name="T5" style:family="text">
      <style:text-properties officeooo:rsid="0008c43d"/>
    </style:style>
    <style:style style:name="T6" style:family="text">
      <style:text-properties style:font-name="Liberation Serif" fo:font-size="12pt" fo:font-style="normal" officeooo:rsid="0006d4a2" style:font-size-asian="12pt" style:font-style-asian="normal" style:font-size-complex="12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6d4a2" style:font-style-asian="normal" style:font-style-complex="normal"/>
    </style:style>
    <style:style style:name="T9" style:family="text">
      <style:text-properties fo:font-style="normal" officeooo:rsid="0009c4f8" style:font-style-asian="normal" style:font-style-complex="normal"/>
    </style:style>
    <style:style style:name="T10" style:family="text">
      <style:text-properties officeooo:rsid="0009c4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Groupe…</text:p>
      <text:p text:style-name="P3"/>
      <text:p text:style-name="P3">1) Que désigne le pronom « elle » dans la première phrase de l’article : « <text:span text:style-name="T3">Elle est debout mais pantelante</text:span> »(ligne 7) 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2) A qui est-elle comparée dans le passage : « <text:span text:style-name="T3">Elle est debout...Serait-elle donc encore</text:span> ? » (ligne 7 à ligne 13). <text:span text:style-name="T2">Comment appelle-t-on ce procédé d’écriture ? …………………………………………….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"/>
      <text:p text:style-name="P6">3) D’après vos réponses précédentes, essayer de déduire quelle qualité doit avoir un Reporter de Presse écrite ?………………………………………………………………………………………….</text:p>
      <text:p text:style-name="P1"><text:span text:style-name="T1"/></text:p>
      <text:p text:style-name="P1"><text:span text:style-name="T1">-----------------------------------------------------------------------------------------------------------------------------------</text:span></text:p>
      <text:p text:style-name="P1"><text:span text:style-name="T1"/></text:p>
      <text:p text:style-name="P12">Groupe…</text:p>
      <text:p text:style-name="P8"/>
      <text:p text:style-name="P8">1) A quel champ lexical appartiennent les mots soulignés dans le texte ?…………………………….</text:p>
      <text:p text:style-name="P9">2) Relevez un ou deux champs lexicaux supplémentaires en soulignant des exemples.</text:p>
      <text:p text:style-name="P8">2) Où se trouve Albert Londres ? Est-ce dangereux ? Pourquoi ?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3) Quel est l’intérêt pour lui d’être présent à cet endroit ? 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4) D’après vos réponses précédentes, quelle(s) qualités) doit avoir un Grand Reporter selon vous ?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1"/></text:p>
      <text:p text:style-name="P2"><text:span text:style-name="T1">-----------------------------------------------------------------------------------------------------------------------------------</text:span></text:p>
      <text:p text:style-name="P7"><text:span text:style-name="T1"/></text:p>
      <text:p text:style-name="P12">Groupe…</text:p>
      <text:p text:style-name="P8"/>
      <text:p text:style-name="P8">1) <text:span text:style-name="T5">Pour quelle(s) raison(s) Albert Londres utilise-t-il le pronom « </text:span><text:span text:style-name="T4">nous</text:span><text:span text:style-name="T5"> » dans le texte ? Quelle impression veut-il donner au lecteur ? 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>2) Soulignez dans le texte les verbes conjugués avec ce pronom « nous » ? Quelle impression est donnée au lecteur ? …………………………………………………………………………………...</text:p>
      <text:p text:style-name="P9"><text:span text:style-name="T10">3</text:span>) Que désigne le pronom « <text:span text:style-name="T3">vous</text:span> » (lignes 19-20) dans la phrase : <text:span text:style-name="T3">« Vous ne pourrez réellement...pèlerinage » </text:span><text:span text:style-name="T7">? …………………………………………………………………………...</text:span><text:span text:style-name="T3"> </text:span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9">4</text:span><text:span text:style-name="T7">) </text:span><text:span text:style-name="T8">D’après vos réponses précédentes, quelle(s) qualités) doit avoir un Grand Reporter selon vous ?</text:span></text:p>
      <text:p text:style-name="P14"><text:span text:style-name="T6">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5:31:29.217000000</dc:date>
    <meta:editing-duration>PT4M25S</meta:editing-duration>
    <meta:editing-cycles>1</meta:editing-cycles>
    <meta:document-statistic meta:table-count="0" meta:image-count="0" meta:object-count="0" meta:page-count="1" meta:paragraph-count="19" meta:word-count="231" meta:character-count="2619" meta:non-whitespace-character-count="2407"/>
    <meta:generator>LibreOffice/7.3.0.3$Windows_X86_64 LibreOffice_project/0f246aa12d0eee4a0f7adcefbf7c878fc2238db3</meta:generator>
  </office:meta>
</office:document-meta>
</file>