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Fax" svg:font-family="'Lucida Fax'"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86257" officeooo:paragraph-rsid="00186257"/>
    </style:style>
    <style:style style:name="P2" style:family="paragraph" style:parent-style-name="Footnote">
      <style:text-properties officeooo:rsid="001a3720" officeooo:paragraph-rsid="001a3720"/>
    </style:style>
    <style:style style:name="P3" style:family="paragraph" style:parent-style-name="Footnote">
      <style:text-properties officeooo:rsid="001c606e" officeooo:paragraph-rsid="001c606e"/>
    </style:style>
    <style:style style:name="P4" style:family="paragraph" style:parent-style-name="Standard">
      <style:text-properties officeooo:rsid="0015229d" officeooo:paragraph-rsid="0015229d"/>
    </style:style>
    <style:style style:name="P5" style:family="paragraph" style:parent-style-name="Standard">
      <loext:graphic-properties draw:fill-gradient-name="gradient" draw:fill-hatch-name="hatch"/>
      <style:paragraph-properties text:number-lines="true" text:line-number="7"/>
      <style:text-properties officeooo:rsid="0015229d" officeooo:paragraph-rsid="0015229d"/>
    </style:style>
    <style:style style:name="P6" style:family="paragraph" style:parent-style-name="Standard">
      <style:paragraph-properties fo:text-align="center" style:justify-single-word="false"/>
      <style:text-properties fo:font-size="16pt" fo:font-weight="bold" officeooo:rsid="0015229d" officeooo:paragraph-rsid="0015229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Lucida Fax" fo:font-size="12pt" fo:font-weight="normal" officeooo:rsid="001629cf" officeooo:paragraph-rsid="001629cf"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ucida Fax" fo:font-weight="bold" officeooo:rsid="0015229d" officeooo:paragraph-rsid="0015229d" style:font-weight-asian="bold" style:font-weight-complex="bold"/>
    </style:style>
    <style:style style:name="P9" style:family="paragraph" style:parent-style-name="Standard">
      <style:text-properties style:font-name="Lucida Fax" fo:font-size="10.5pt" officeooo:rsid="0015229d" officeooo:paragraph-rsid="0015229d" style:font-size-asian="10.5pt" style:font-size-complex="10.5pt"/>
    </style:style>
    <style:style style:name="P10" style:family="paragraph" style:parent-style-name="Standard">
      <style:paragraph-properties fo:text-align="center" style:justify-single-word="false"/>
      <style:text-properties fo:font-size="22pt" fo:font-weight="bold" officeooo:rsid="0015229d" officeooo:paragraph-rsid="0015229d" style:font-size-asian="22pt" style:font-weight-asian="bold" style:font-size-complex="22pt" style:font-weight-complex="bold"/>
    </style:style>
    <style:style style:name="P11" style:family="paragraph" style:parent-style-name="Standard">
      <style:text-properties fo:font-size="10.5pt" officeooo:rsid="0015229d" officeooo:paragraph-rsid="0015229d" style:font-size-asian="9.14999961853027pt" style:font-size-complex="10.5pt"/>
    </style:style>
    <style:style style:name="T1" style:family="text">
      <style:text-properties fo:font-style="italic" style:font-style-asian="italic" style:font-style-complex="italic"/>
    </style:style>
    <style:style style:name="T2" style:family="text">
      <style:text-properties officeooo:rsid="001a3720"/>
    </style:style>
    <style:style style:name="T3" style:family="text">
      <style:text-properties officeooo:rsid="001bbddc"/>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e 20 septembre 1914, dans les premiers mois de la première guerre mondiale, Albert Londres, 30 ans, chroniqueur parlementaire à Paris, réussit à gagner Reims tout proche de la ligne de Front et ce, malgré l’interdiction de l’État-major de l’armée française. Accompagné d’un photographe, il est témoin des bombardements de la ville. Il rédige l’article suivant :</text:p>
      <text:p text:style-name="P6"/>
      <text:p text:style-name="P10">L’agonie de la basilique </text:p>
      <text:p text:style-name="P4"/>
      <text:p text:style-name="P5">« Elle est debout, mais pantelante<text:note text:id="ftn1" text:note-class="footnote"><text:note-citation>1</text:note-citation><text:note-body><text:p text:style-name="P1">Pantelante : tremblante, suffocante</text:p></text:note-body></text:note>.</text:p>
      <text:p text:style-name="P11"/>
      <text:p text:style-name="P4">Nous suivons la même route que le jour où nous la vîmes entière. Nous comptions la distance, guettant le talus d’où elle se montre au voyageur, nous avancions, la tête tendue comme à la portière d’un wagon lorsqu’en marche on cherche à reconnaître un visage. Avait-elle conservé le sien ?</text:p>
      <text:p text:style-name="P11"/>
      <text:p text:style-name="P4">Nous touchons le talus. On ne la distingue pas. C’est pourtant là que nous étions l’autre fois. Rien. C’est que le temps moins clair ne permet pas au regard de porter aussi loin. Nous la cherchons en avançant.</text:p>
      <text:p text:style-name="P11"/>
      <text:p text:style-name="P4">La voilà derrière une voilette<text:note text:id="ftn2" text:note-class="footnote"><text:note-citation>2</text:note-citation><text:note-body><text:p text:style-name="P1">Voilette : morceau de voile de tulle posé au bord d'un chapeau et recouvrant le visage en partie ou en totalité</text:p></text:note-body></text:note> de brume. Serait-elle donc encore ?</text:p>
      <text:p text:style-name="P11"/>
      <text:p text:style-name="P4">Les premières maisons de Reims nous la cachent. Nous arrivons au parvis<text:note text:id="ftn3" text:note-class="footnote"><text:note-citation>3</text:note-citation><text:note-body><text:p text:style-name="P1">Parvis : place s'étendant devant la façade principale d'une église</text:p></text:note-body></text:note>.</text:p>
      <text:p text:style-name="P11"/>
      <text:p text:style-name="P4">Ce n’est plus elle, ce n’est que son apparence.</text:p>
      <text:p text:style-name="P11"/>
      <text:p text:style-name="P4">C’est un <text:span text:style-name="T4">soldat</text:span> que l’on aurait jugé de loin sur sa silhouette toujours haute, mais qui, une fois approché, ouvrant sa <text:span text:style-name="T4">capote</text:span><text:note text:id="ftn4" text:note-class="footnote"><text:note-citation>4</text:note-citation><text:note-body><text:p text:style-name="P1">Capote : vêtement militaire</text:p></text:note-body></text:note>, vous montrerait sa poitrine déchirée.</text:p>
      <text:p text:style-name="P11"/>
      <text:p text:style-name="P4">Les pierres se détachent d’elle. Une maladie la désagrège. Une horrible main l’a écorchée vive.</text:p>
      <text:p text:style-name="P11"/>
      <text:p text:style-name="P4">Les photographies ne vous diront pas son état. Les photographies ne donnent pas le teint du mort. Vous ne pourrez réellement pleurer que devant elle, quand vous y viendrez en pèlerinage.</text:p>
      <text:p text:style-name="P11"/>
      <text:p text:style-name="P4">Elle est ouverte. Il n’y a plus de portes. Nous sommes déjà au milieu de la grande nef quand nous nous apercevons avoir le chapeau sur la tête. L’instinct qui fait qu’on se découvre au seuil de toute église n’a pas parlé. Nous ne rentrions plus dans une église.</text:p>
      <text:p text:style-name="P11"/>
      <text:p text:style-name="P4">Il y a bien encore les voûtes, les piliers, la carcasse mais les voûtes n’ont plus de toiture et laissent passer le jour par de nombreux petits trous ; les piliers, à cause de la paille salie et brûlée dans laquelle ils finissent, semblent plutôt les poutres d’un relais ; la carcasse, où coula le réseau de plomb des vitraux n’est plus qu’une muraille souillée où l’on ne s’appuie pas.</text:p>
      <text:p text:style-name="P11"/>
      <text:p text:style-name="P4">Deux lustres de bronze se sont écrasés sur les dalles. Nous entendons encore le bruit qu’ils ont dû faire. Des manches d’<text:span text:style-name="T4">uniformes</text:span> allemands, des linges ayant étanché du sang, de gros souliers empâtés de boue, c’est tout le sol. Comment l’homme le plus catholique pourrait-il se croire dans un sanctuaire !…</text:p>
      <text:p text:style-name="P11"/>
      <text:p text:style-name="P4">Nous prenons l’escalier d’une tour. Les deux premières marches ont sauté. Tout en le montant, notre esprit revoit les blessures extérieures. Nous devons être au niveau de ce fronton où Jésus mourait avec un regard si magnanime<text:note text:id="ftn5" text:note-class="footnote"><text:note-citation>5</text:note-citation><text:note-body><text:p text:style-name="P1">Magnanime : <text:span text:style-name="T2">bienveillant, qui pardonne les erreurs et les fautes</text:span></text:p></text:note-body></text:note>. Le fronton se détache, maintenant, telle une pâte feuilletée, et Jésus n’a plus qu’une partie sur sa joue gauche. Plus haut est cette balustrade<text:note text:id="ftn6" text:note-class="footnote"><text:note-citation>6</text:note-citation><text:note-body><text:p text:style-name="P2">Balustrade : rampe soutenue par des petits piliers qui sert de clôture</text:p></text:note-body></text:note> que, dans leur imagination, les artisans du moyen âge ont dû destiner aux anges les plus roses ; la balustrade s’en va par colonne, les anges n’oseront plus s’y accouder.</text:p>
      <text:p text:style-name="P4"><text:soft-page-break/>Puis c’est chaque niche, que l’on n’a plus, maintenant qu’à poser horizontalement, à la façon d’un tombeau, puisque les saints qu’elles abritaient sont pour toujours défaits ; c’est chaque clocheton<text:note text:id="ftn7" text:note-class="footnote"><text:note-citation>7</text:note-citation><text:note-body><text:p text:style-name="P2">Clocheton : décoration architecturale en forme de petit clocher</text:p></text:note-body></text:note>, dont les lignes arrachées se désespèrent de ne plus former un sommet ; c’est chaque motif qui a perdu son âme de sculpteur. Et nous montons sans pouvoir chasser de nous cette impression que nous tournons dans quelque chose qui se fond autour.</text:p>
      <text:p text:style-name="P11"/>
      <text:p text:style-name="P4">Nous arrivons à la lumière. Sommes-nous chez un plombier ?</text:p>
      <text:p text:style-name="P4"/>
      <text:p text:style-name="P4">Du plomb, du plomb en lingots biscornus<text:note text:id="ftn8" text:note-class="footnote"><text:note-citation>8</text:note-citation><text:note-body><text:p text:style-name="P2">Biscornus : qui ont une forme irrégulière et étrange</text:p></text:note-body></text:note>. La toiture disparue laisse les voûtes à nu. La cathédrale est un corps ouvert par le chirurgien et dont on surprendrait les secrets.</text:p>
      <text:p text:style-name="P11"/>
      <text:p text:style-name="P4">Nous ne sommes plus sur un monument. Nous marchons dans une ville retournée par le volcan. Sénèque<text:note text:id="ftn9" text:note-class="footnote"><text:note-citation>9</text:note-citation><text:note-body><text:p text:style-name="P2">Sénèque : philosophe de l’antiquité romaine, <text:span text:style-name="T3">auteur d’un récit sur la catastrophe de Pompéi</text:span></text:p></text:note-body></text:note>, à Pompéi, n’eut pas plus de difficultés à placer le pied. Les chimères<text:note text:id="ftn10" text:note-class="footnote"><text:note-citation>10</text:note-citation><text:note-body><text:p text:style-name="P3">Chimères : animaux imaginaires souvent présents dans la décoration des églises</text:p></text:note-body></text:note>, les arcs-boutants<text:note text:id="ftn11" text:note-class="footnote"><text:note-citation>11</text:note-citation><text:note-body><text:p text:style-name="P3">Arcs-boutants : éléments d’architecture soutenant une voûte</text:p></text:note-body></text:note>, les gargouilles<text:note text:id="ftn12" text:note-class="footnote"><text:note-citation>12</text:note-citation><text:note-body><text:p text:style-name="P3">Gargouilles : gouttière visibles par laquelle s'éjectent les eaux de pluie, souvent sculptée en forme d'animal, de démon, de monstre.</text:p></text:note-body></text:note>, les colonnades, tout est l’un sur l’autre, mêlé, haché, désespérant.</text:p>
      <text:p text:style-name="P4">Artistes défunts qui aviez infusé<text:note text:id="ftn13" text:note-class="footnote"><text:note-citation>13</text:note-citation><text:note-body><text:p text:style-name="P3">Infusé : diffusé</text:p></text:note-body></text:note> votre foi à ces pierres, vous voilà disparus.</text:p>
      <text:p text:style-name="P11"/>
      <text:p text:style-name="P4">Le <text:span text:style-name="T4">canon</text:span>, qui tonnait comme de coutume, ne nous émotionnait plus. L’édifice nous parlait plus fort. Le <text:span text:style-name="T4">canon</text:span> se taira. Son bruit, un jour ne sera même plus un écho dans l’oreille, tandis qu’au long des temps, en pleine paix et en pleine reconnaissance, la cathédrale criera toujours le crime du haut de ses tours décharnées.</text:p>
      <text:p text:style-name="P11"/>
      <text:p text:style-name="P4">Nous redescendons. Nous sommes près du chœur. De là, nous regardons la rosace – l’ancienne rosace. Il ne lui reste plus qu’un tiers de ses feux profonds et chauds. Elle créait dans la grande nef une atmosphère de prière et de contrition. Et le secret des verriers est perdu !</text:p>
      <text:p text:style-name="P11"/>
      <text:p text:style-name="P4">En regardant ainsi, nous vîmes tomber des gouttes d’eau de la voûte trouée. Il ne pleuvait pas. Nous nous frottons les yeux. Il tombait des gouttes d’eau. C’était probablement d’une pluie récente ; mais pour nous, ainsi que pour tous ceux qui se seraient trouvés à notre côté, ce n’était pas la pluie : c’était la cathédrale pleurant sur elle-même.</text:p>
      <text:p text:style-name="P11"/>
      <text:p text:style-name="P4">Il nous fallut bien sortir.</text:p>
      <text:p text:style-name="P11"/>
      <text:p text:style-name="P4">Les maisons qui l’entourent sont en ruines. Elles avaient profité de sa gloire. Elles n’ont pas voulu lui survivre. On dirait qu’elles ont demandé leur destruction pour mieux prouver qu’elles compatissent. En proches parents, elles portent le deuil.</text:p>
      <text:p text:style-name="P11"/>
      <text:p text:style-name="P4">Le <text:span text:style-name="T4">canon</text:span> continue de jeter sa foudre dans la ville. Les coups se déchirent plus violemment qu’au début. Que cela peut-il faire maintenant ? La cathédrale de Reims n’est plus qu’une plaie. »</text:p>
      <text:p text:style-name="P11"/>
      <text:p text:style-name="P8">Albert Londres</text:p>
      <text:p text:style-name="P9">Article paru en Une du journal <text:span text:style-name="T1">Le Matin</text:span>, 29 septembre 19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Fax" svg:font-family="'Lucida Fax'"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Numbering_20_Symbols" text:count-empty-lines="false" text:count-in-text-boxes="true" text:offset="0.1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4T12:30:07.555000000</meta:creation-date>
    <dc:date>2024-12-05T15:31:55.959000000</dc:date>
    <meta:editing-duration>PT19M53S</meta:editing-duration>
    <meta:editing-cycles>4</meta:editing-cycles>
    <meta:generator>LibreOffice/7.3.0.3$Windows_X86_64 LibreOffice_project/0f246aa12d0eee4a0f7adcefbf7c878fc2238db3</meta:generator>
    <meta:document-statistic meta:table-count="0" meta:image-count="0" meta:object-count="0" meta:page-count="2" meta:paragraph-count="41" meta:word-count="1079" meta:character-count="6440" meta:non-whitespace-character-count="5400"/>
  </office:meta>
</office:document-meta>
</file>