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2" style:master-page-name="MasterPage2" style:family="paragraph" style:name="P53">
      <style:paragraph-properties/>
    </style:style>
    <style:style style:family="text" style:name="T46">
      <style:text-properties fo:font-size="14pt" fo:font-weight="bold"/>
    </style:style>
    <style:style style:parent-style-name="661" style:family="paragraph" style:name="P54">
      <style:paragraph-properties/>
    </style:style>
    <style:style style:parent-style-name="622" style:family="paragraph" style:name="P55">
      <style:paragraph-properties/>
    </style:style>
    <style:style style:family="text" style:name="T47">
      <style:text-properties fo:font-style="italic" fo:font-weight="bold"/>
    </style:style>
    <style:style style:family="text" style:name="T48">
      <style:text-properties fo:font-weight="bold"/>
    </style:style>
    <style:style style:parent-style-name="622" style:family="paragraph" style:name="P56">
      <style:paragraph-properties/>
    </style:style>
    <style:style style:family="text" style:name="T49">
      <style:text-properties fo:font-style="normal" fo:font-weight="normal"/>
    </style:style>
    <style:style style:family="text" style:name="T50">
      <style:text-properties fo:font-style="normal" fo:font-weight="normal"/>
    </style:style>
    <style:style style:parent-style-name="622" style:family="paragraph" style:name="P57">
      <style:paragraph-properties fo:line-height="150%"/>
    </style:style>
    <style:style style:family="text" style:name="T51">
      <style:text-properties fo:font-family="Arial" style:font-family-complex="Arial" fo:font-size="11pt" fo:font-weight="bold"/>
    </style:style>
    <style:style style:family="text" style:name="T52">
      <style:text-properties fo:font-family="Arial" style:font-family-complex="Arial" fo:font-size="11pt" fo:font-weight="bold"/>
    </style:style>
    <style:style style:family="text" style:name="T53">
      <style:text-properties fo:font-size="6pt"/>
    </style:style>
    <style:style style:parent-style-name="622" style:family="paragraph" style:name="P58">
      <style:paragraph-properties/>
    </style:style>
    <style:style style:family="text" style:name="T54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5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2" style:family="paragraph" style:name="P59">
      <style:paragraph-properties/>
    </style:style>
    <style:style style:family="text" style:name="T56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8">
      <style:text-properties fo:font-weight="bold"/>
    </style:style>
    <style:style style:parent-style-name="622" style:family="paragraph" style:name="P60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weight="normal"/>
    </style:style>
    <style:style style:parent-style-name="622" style:family="paragraph" style:name="P61">
      <style:paragraph-properties fo:line-height="115%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62">
      <style:paragraph-properties fo:line-height="115%"/>
    </style:style>
    <style:style style:family="text" style:name="T63">
      <style:text-properties fo:font-family="Arial" style:font-family-complex="Arial" fo:font-size="11pt" fo:font-style="normal" fo:font-weight="normal"/>
    </style:style>
    <style:style style:parent-style-name="622" style:family="paragraph" style:name="P63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fo:font-weight="normal"/>
    </style:style>
    <style:style style:parent-style-name="622" style:family="paragraph" style:name="P64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family="text" style:name="T6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8">
      <style:text-properties fo:font-family="Arial" style:font-family-complex="Arial" fo:font-size="11pt" fo:font-style="normal" fo:font-weight="normal"/>
    </style:style>
    <style:style style:parent-style-name="622" style:family="paragraph" style:name="P65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family="text" style:name="T72">
      <style:text-properties fo:font-family="Arial" style:font-family-complex="Arial" fo:font-size="11pt" fo:font-style="normal" fo:font-weight="normal"/>
    </style:style>
    <style:style style:family="text" style:name="T73">
      <style:text-properties fo:font-family="Arial" style:font-family-complex="Arial" fo:font-size="11pt" fo:font-style="normal" fo:font-weight="normal"/>
    </style:style>
    <style:style style:parent-style-name="622" style:family="paragraph" style:name="P66">
      <style:paragraph-properties fo:line-height="115%"/>
    </style:style>
    <style:style style:family="text" style:name="T74">
      <style:text-properties fo:font-family="Arial" style:font-family-complex="Arial" fo:font-size="11pt" fo:font-style="normal" fo:font-weight="normal"/>
    </style:style>
    <style:style style:parent-style-name="622" style:family="paragraph" style:name="P67">
      <style:paragraph-properties fo:line-height="115%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  <style:style style:parent-style-name="622" style:family="paragraph" style:name="P68">
      <style:paragraph-properties fo:line-height="115%"/>
    </style:style>
    <style:style style:family="text" style:name="T7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69">
      <style:paragraph-properties fo:line-height="115%"/>
    </style:style>
    <style:style style:family="text" style:name="T80">
      <style:text-properties fo:font-family="Arial" style:font-family-complex="Arial" fo:font-size="11pt"/>
    </style:style>
    <style:style style:family="text" style:name="T81">
      <style:text-properties fo:font-family="Arial" style:font-family-complex="Arial" fo:font-size="11pt"/>
    </style:style>
    <style:style style:parent-style-name="622" style:family="paragraph" style:name="P70">
      <style:paragraph-properties fo:line-height="115%"/>
    </style:style>
    <style:style style:family="text" style:name="T82">
      <style:text-properties fo:font-family="Arial" style:font-family-complex="Arial" fo:font-size="11pt"/>
    </style:style>
    <style:style style:parent-style-name="622" style:family="paragraph" style:name="P71">
      <style:paragraph-properties fo:line-height="115%"/>
    </style:style>
    <style:style style:family="text" style:name="T83">
      <style:text-properties fo:font-family="Arial" style:font-family-complex="Arial" fo:font-size="11pt"/>
    </style:style>
    <style:style style:parent-style-name="622" style:family="paragraph" style:name="P72">
      <style:paragraph-properties fo:line-height="115%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73">
      <style:paragraph-properties fo:line-height="115%"/>
    </style:style>
    <style:style style:family="text" style:name="T86">
      <style:text-properties fo:font-family="Arial" style:font-family-complex="Arial" fo:font-size="11pt"/>
    </style:style>
    <style:style style:family="text" style:name="T87">
      <style:text-properties fo:font-family="Arial" style:font-family-complex="Arial" fo:font-size="11pt"/>
    </style:style>
    <style:style style:family="text" style:name="T88">
      <style:text-properties fo:font-family="Arial" style:font-family-complex="Arial" fo:font-size="11pt"/>
    </style:style>
    <style:style style:family="text" style:name="T89">
      <style:text-properties fo:font-family="Arial" style:font-family-complex="Arial" fo:font-size="11pt"/>
    </style:style>
  </office:automatic-styles>
  <office:body>
    <office:text text:use-soft-page-breaks="true">
      <text:p text:style-name="P53"><text:span text:style-name="T46"><text:s text:c="3"/>Journaliste : Ariane Lavrilleux</text:span><text:span/></text:p>
      <text:p text:style-name="P54"><text:span/><text:span/></text:p>
      <text:p text:style-name="P55"><text:span text:style-name="T47">Article étudié</text:span><text:span text:style-name="T48"/><text:span/></text:p>
      <text:p text:style-name="P56"><text:span text:style-name="T49">Article : </text:span><text:span text:style-name="T50">« Birmanie : Airbus impliqué dans l’armement de la junte militaire »</text:span><text:span/></text:p>
      <text:p text:style-name="P57"><text:span text:style-name="T51">Pour chaque question, surlignez les extraits de l’article qui vous ont p</text:span><text:span text:style-name="T52">ermis de répondre pour les citer lors de l’exposé oral</text:span><text:span>.</text:span><text:span text:style-name="T53"/><text:span/></text:p>
      <text:p text:style-name="P58"><text:span text:style-name="T54">0. Faites un rapide résumé d</text:span><text:span text:style-name="T55">e l’article. Quelle est la situation en Birmanie à l’heure actuelle ? Faites également un rapide historique.</text:span><text:span/></text:p>
      <text:p text:style-name="P59"><text:span text:style-name="T56"/><text:span text:style-name="T57">1. Curiosité pour le sujet (sujet original ou déjà traité mais sous un autre angle)</text:span><text:span text:style-name="T58"/><text:span/></text:p>
      <text:p text:style-name="P60"><text:span text:style-name="T59">Est-ce que d’autres reportages ont été réalisés sur ce sujet ?</text:span><text:span text:style-name="T60"/><text:span/></text:p>
      <text:p text:style-name="P61"><text:span text:style-name="T61"/><text:span text:style-name="T62">3. Sérieux des sources d’information et vérification des faits (interviews…)</text:span><text:span/></text:p>
      <text:p text:style-name="P62"><text:span text:style-name="T63">Quelles sont les sources d’information utilisées par la journaliste pour appuyer ses propos ? </text:span><text:span/></text:p>
      <text:p text:style-name="P63"><text:span text:style-name="T64"/><text:span text:style-name="T65">Qui sont les différentes personnes interrogées ? Quel est leur statut ? Quelles précautions sont prises ?</text:span><text:span/></text:p>
      <text:p text:style-name="P64"><text:span text:style-name="T66"/><text:span text:style-name="T67">4. Style (accroche, fin, originalité de la forme)</text:span><text:span text:style-name="T68"/><text:span/></text:p>
      <text:p text:style-name="P65"><text:span text:style-name="T69"/><text:span text:style-name="T70">Analysez le premier paragraphe :<text:s text:c="2"/></text:span><text:span text:style-name="T71">comment la journaliste s’y prend-elle pour susciter notre intérêt ?</text:span><text:span text:style-name="T72"> Comment commence l’article ? Quel effet cela produit-il sur le lecteur ? </text:span><text:span text:style-name="T73"/><text:span/></text:p>
      <text:p text:style-name="P66"><text:span text:style-name="T74">Analysez ensuite le deuxième paragraphe : pourquoi avoir choisi de commencer l’article ainsi ?</text:span><text:span/></text:p>
      <text:p text:style-name="P67"><text:span text:style-name="T75">Comment se termine l’article ? Pourquoi avoir choisi de clôturer l’article ainsi ? Quel sentiment la journaliste tente-t-elle de provoquer chez le lecteur ?</text:span><text:span text:style-name="T76"/><text:span/><text:span text:style-name="T77"/><text:span text:style-name="T78"/><text:span/><text:span/></text:p>
      <text:p text:style-name="P68"><text:span text:style-name="T79">5. Engagement et dénonciation / empathie pour les victimes</text:span><text:span/></text:p>
      <text:p text:style-name="P69"><text:span text:style-name="T80">Q</text:span><text:span text:style-name="T81">ue dénonce la journaliste dans cet article ? </text:span><text:span/></text:p>
      <text:p text:style-name="P70"><text:span text:style-name="T82">Quels sont les risques encourus par Airbus ? Comment est présentée l’attitude du gouvernement français dans cette affaire ?</text:span><text:span/></text:p>
      <text:p text:style-name="P71"><text:span text:style-name="T83">Comment la journaliste fait-elle preuve d’empathie pour les victimes ? (voir question 4)</text:span><text:span/></text:p>
      <text:p text:style-name="P72"><text:span text:style-name="T84"/><text:span text:style-name="T85">6. Opiniâtreté (prise de risques et difficultés rencontrées)</text:span><text:span/></text:p>
      <text:p text:style-name="P73"><text:span text:style-name="T86">À</text:span><text:span text:style-name="T87"> la lecture de </text:span><text:span text:style-name="T88">l’article</text:span><text:span text:style-name="T89">, que pouvez-vous en déduire des difficultés rencontrées par la journaliste pour obtenir ces informations ? Quelles sont les obstacles rencontrés pendant son enquête ? Justifiez votre réponse en vous appuyant sur ce que vous savez du parcours professionnel d’Ariane Lavrilleux et de ses ennuis judiciaires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 fo:language="en" fo:country="US"/>
    </style:style>
    <style:style style:class="default" style:display-name="DStyle_paragraph" style:family="paragraph" style:name="621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3" style:display-name="Standard" style:family="paragraph" style:name="622">
      <style:text-properties/>
      <style:paragraph-properties/>
    </style:style>
    <style:style style:parent-style-name="621" style:display-name="DStyle_paragraph" style:family="paragraph" style:name="623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3" style:display-name="Normal" style:family="paragraph" style:name="624"/>
    <style:style style:parent-style-name="622" style:display-name="Heading" style:family="paragraph" style:name="625">
      <style:text-properties fo:font-family="Liberation Sans" style:font-family-complex="Liberation Sans" fo:font-size="14pt"/>
      <style:paragraph-properties fo:margin-top="12pt" fo:margin-bottom="6pt"/>
    </style:style>
    <style:style style:parent-style-name="622" style:display-name="Text body" style:family="paragraph" style:name="626">
      <style:paragraph-properties fo:line-height="115%" fo:margin-top="0pt" fo:margin-bottom="7pt"/>
    </style:style>
    <style:style style:parent-style-name="624" style:display-name="Heading 1" style:family="paragraph" style:name="627">
      <style:text-properties fo:font-family="Arial" style:font-family-complex="Arial" fo:font-size="20pt"/>
      <style:paragraph-properties fo:margin-top="24pt" fo:margin-bottom="10pt"/>
    </style:style>
    <style:style style:parent-style-name="624" style:display-name="Heading 2" style:family="paragraph" style:name="628">
      <style:text-properties fo:font-family="Arial" style:font-family-complex="Arial" fo:font-size="17pt"/>
      <style:paragraph-properties fo:margin-top="18pt" fo:margin-bottom="10pt"/>
    </style:style>
    <style:style style:parent-style-name="624" style:display-name="Heading 3" style:family="paragraph" style:name="629">
      <style:text-properties fo:font-family="Arial" style:font-family-complex="Arial" fo:font-size="15pt"/>
      <style:paragraph-properties fo:margin-top="16pt" fo:margin-bottom="10pt"/>
    </style:style>
    <style:style style:parent-style-name="624" style:display-name="Heading 4" style:family="paragraph" style:name="630">
      <style:text-properties fo:font-family="Arial" style:font-family-complex="Arial" fo:font-size="13pt" fo:font-weight="bold"/>
      <style:paragraph-properties fo:margin-top="16pt" fo:margin-bottom="10pt"/>
    </style:style>
    <style:style style:parent-style-name="624" style:display-name="Heading 5" style:family="paragraph" style:name="631">
      <style:text-properties fo:font-family="Arial" style:font-family-complex="Arial" fo:font-size="12pt" fo:font-weight="bold"/>
      <style:paragraph-properties fo:margin-top="16pt" fo:margin-bottom="10pt"/>
    </style:style>
    <style:style style:parent-style-name="624" style:display-name="Heading 6" style:family="paragraph" style:name="632">
      <style:text-properties fo:font-family="Arial" style:font-family-complex="Arial" fo:font-size="11pt" fo:font-weight="bold"/>
      <style:paragraph-properties fo:margin-top="16pt" fo:margin-bottom="10pt"/>
    </style:style>
    <style:style style:parent-style-name="624" style:display-name="Heading 7" style:family="paragraph" style:name="63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4" style:display-name="Heading 8" style:family="paragraph" style:name="634">
      <style:text-properties fo:font-family="Arial" style:font-family-complex="Arial" fo:font-size="11pt" fo:font-style="italic"/>
      <style:paragraph-properties fo:margin-top="16pt" fo:margin-bottom="10pt"/>
    </style:style>
    <style:style style:parent-style-name="624" style:display-name="Heading 9" style:family="paragraph" style:name="63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4" style:display-name="List Paragraph" style:family="paragraph" style:name="636">
      <style:paragraph-properties fo:margin-left="1.27cm" fo:margin-right="0cm" fo:text-indent="0cm"/>
    </style:style>
    <style:style style:parent-style-name="623" style:display-name="No Spacing" style:family="paragraph" style:name="637">
      <style:paragraph-properties fo:line-height="100%" fo:margin-top="0pt" fo:margin-bottom="0pt"/>
    </style:style>
    <style:style style:parent-style-name="624" style:display-name="Title" style:family="paragraph" style:name="638">
      <style:text-properties fo:font-size="24pt"/>
      <style:paragraph-properties fo:margin-top="15pt" fo:margin-bottom="10pt"/>
    </style:style>
    <style:style style:parent-style-name="624" style:display-name="Subtitle" style:family="paragraph" style:name="639">
      <style:text-properties fo:font-size="12pt"/>
      <style:paragraph-properties fo:margin-top="10pt" fo:margin-bottom="10pt"/>
    </style:style>
    <style:style style:parent-style-name="624" style:display-name="Quote" style:family="paragraph" style:name="640">
      <style:text-properties fo:font-style="italic"/>
      <style:paragraph-properties fo:margin-left="1.27cm" fo:margin-right="1.27cm" fo:text-indent="0cm"/>
    </style:style>
    <style:style style:parent-style-name="624" style:display-name="Intense Quote" style:family="paragraph" style:name="64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Header and Footer" style:family="paragraph" style:name="64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4" style:display-name="Header" style:family="paragraph" style:name="643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4" style:display-name="Footer" style:family="paragraph" style:name="64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4" style:display-name="footnote text" style:family="paragraph" style:name="645">
      <style:text-properties fo:font-size="9pt"/>
      <style:paragraph-properties fo:line-height="100%" fo:margin-top="0pt" fo:margin-bottom="2pt"/>
    </style:style>
    <style:style style:parent-style-name="624" style:display-name="endnote text" style:family="paragraph" style:name="646">
      <style:text-properties fo:font-size="10pt"/>
      <style:paragraph-properties fo:line-height="100%" fo:margin-top="0pt" fo:margin-bottom="0pt"/>
    </style:style>
    <style:style style:parent-style-name="624" style:display-name="toc 1" style:family="paragraph" style:name="647">
      <style:paragraph-properties fo:margin-left="0cm" fo:margin-right="0cm" fo:text-indent="0cm" fo:margin-top="0pt" fo:margin-bottom="2.85pt"/>
    </style:style>
    <style:style style:parent-style-name="624" style:display-name="toc 2" style:family="paragraph" style:name="648">
      <style:paragraph-properties fo:margin-left="0.4992cm" fo:margin-right="0cm" fo:text-indent="0cm" fo:margin-top="0pt" fo:margin-bottom="2.85pt"/>
    </style:style>
    <style:style style:parent-style-name="624" style:display-name="toc 3" style:family="paragraph" style:name="649">
      <style:paragraph-properties fo:margin-left="1cm" fo:margin-right="0cm" fo:text-indent="0cm" fo:margin-top="0pt" fo:margin-bottom="2.85pt"/>
    </style:style>
    <style:style style:parent-style-name="624" style:display-name="toc 4" style:family="paragraph" style:name="650">
      <style:paragraph-properties fo:margin-left="1.499cm" fo:margin-right="0cm" fo:text-indent="0cm" fo:margin-top="0pt" fo:margin-bottom="2.85pt"/>
    </style:style>
    <style:style style:parent-style-name="624" style:display-name="toc 5" style:family="paragraph" style:name="651">
      <style:paragraph-properties fo:margin-left="2cm" fo:margin-right="0cm" fo:text-indent="0cm" fo:margin-top="0pt" fo:margin-bottom="2.85pt"/>
    </style:style>
    <style:style style:parent-style-name="624" style:display-name="toc 6" style:family="paragraph" style:name="652">
      <style:paragraph-properties fo:margin-left="2.5cm" fo:margin-right="0cm" fo:text-indent="0cm" fo:margin-top="0pt" fo:margin-bottom="2.85pt"/>
    </style:style>
    <style:style style:parent-style-name="624" style:display-name="toc 7" style:family="paragraph" style:name="653">
      <style:paragraph-properties fo:margin-left="3.001cm" fo:margin-right="0cm" fo:text-indent="0cm" fo:margin-top="0pt" fo:margin-bottom="2.85pt"/>
    </style:style>
    <style:style style:parent-style-name="624" style:display-name="toc 8" style:family="paragraph" style:name="654">
      <style:paragraph-properties fo:margin-left="3.5cm" fo:margin-right="0cm" fo:text-indent="0cm" fo:margin-top="0pt" fo:margin-bottom="2.85pt"/>
    </style:style>
    <style:style style:parent-style-name="624" style:display-name="toc 9" style:family="paragraph" style:name="655">
      <style:paragraph-properties fo:margin-left="4.001cm" fo:margin-right="0cm" fo:text-indent="0cm" fo:margin-top="0pt" fo:margin-bottom="2.85pt"/>
    </style:style>
    <style:style style:parent-style-name="623" style:display-name="TOC Heading" style:family="paragraph" style:name="656"/>
    <style:style style:parent-style-name="624" style:display-name="table of figures" style:family="paragraph" style:name="657">
      <style:paragraph-properties fo:margin-top="0pt" fo:margin-bottom="0pt"/>
    </style:style>
    <style:style style:parent-style-name="626" style:display-name="List" style:family="paragraph" style:name="658"/>
    <style:style style:parent-style-name="622" style:display-name="Caption" style:family="paragraph" style:name="659">
      <style:text-properties fo:font-size="12pt" fo:font-style="italic"/>
      <style:paragraph-properties fo:margin-top="6pt" fo:margin-bottom="6pt"/>
    </style:style>
    <style:style style:parent-style-name="622" style:display-name="Index" style:family="paragraph" style:name="660"/>
    <style:style style:parent-style-name="622" style:display-name="Horizontal Line" style:family="paragraph" style:name="661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1" style:display-name="Standard (user)" style:family="paragraph" style:name="662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1" style:display-name="DStyle_text" style:family="text" style:name="663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4"/>
    <style:style style:parent-style-name="664" style:display-name="Heading 1 Char" style:family="text" style:name="665">
      <style:text-properties fo:font-family="Arial" style:font-family-complex="Arial" fo:font-size="20pt"/>
    </style:style>
    <style:style style:parent-style-name="664" style:display-name="Heading 2 Char" style:family="text" style:name="666">
      <style:text-properties fo:font-family="Arial" style:font-family-complex="Arial" fo:font-size="17pt"/>
    </style:style>
    <style:style style:parent-style-name="664" style:display-name="Heading 3 Char" style:family="text" style:name="667">
      <style:text-properties fo:font-family="Arial" style:font-family-complex="Arial" fo:font-size="15pt"/>
    </style:style>
    <style:style style:parent-style-name="664" style:display-name="Heading 4 Char" style:family="text" style:name="668">
      <style:text-properties fo:font-family="Arial" style:font-family-complex="Arial" fo:font-size="13pt" fo:font-weight="bold"/>
    </style:style>
    <style:style style:parent-style-name="664" style:display-name="Heading 5 Char" style:family="text" style:name="669">
      <style:text-properties fo:font-family="Arial" style:font-family-complex="Arial" fo:font-size="12pt" fo:font-weight="bold"/>
    </style:style>
    <style:style style:parent-style-name="664" style:display-name="Heading 6 Char" style:family="text" style:name="670">
      <style:text-properties fo:font-family="Arial" style:font-family-complex="Arial" fo:font-size="11pt" fo:font-weight="bold"/>
    </style:style>
    <style:style style:parent-style-name="664" style:display-name="Heading 7 Char" style:family="text" style:name="671">
      <style:text-properties fo:font-family="Arial" style:font-family-complex="Arial" fo:font-size="11pt" fo:font-style="italic" fo:font-weight="bold"/>
    </style:style>
    <style:style style:parent-style-name="664" style:display-name="Heading 8 Char" style:family="text" style:name="672">
      <style:text-properties fo:font-family="Arial" style:font-family-complex="Arial" fo:font-size="11pt" fo:font-style="italic"/>
    </style:style>
    <style:style style:parent-style-name="664" style:display-name="Heading 9 Char" style:family="text" style:name="673">
      <style:text-properties fo:font-family="Arial" style:font-family-complex="Arial" fo:font-size="10.5pt" fo:font-style="italic"/>
    </style:style>
    <style:style style:parent-style-name="664" style:display-name="Title Char" style:family="text" style:name="674">
      <style:text-properties fo:font-size="24pt"/>
    </style:style>
    <style:style style:parent-style-name="664" style:display-name="Subtitle Char" style:family="text" style:name="675">
      <style:text-properties fo:font-size="12pt"/>
    </style:style>
    <style:style style:parent-style-name="621" style:display-name="Quote Char" style:family="text" style:name="676">
      <style:text-properties fo:font-style="italic"/>
    </style:style>
    <style:style style:parent-style-name="621" style:display-name="Intense Quote Char" style:family="text" style:name="677">
      <style:text-properties fo:font-style="italic"/>
    </style:style>
    <style:style style:parent-style-name="664" style:display-name="Header Char" style:family="text" style:name="678"/>
    <style:style style:parent-style-name="664" style:display-name="Footer Char" style:family="text" style:name="679"/>
    <style:style style:parent-style-name="621" style:display-name="Caption Char" style:family="text" style:name="680"/>
    <style:style style:parent-style-name="621" style:display-name="Hyper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Footnote Text Char" style:family="text" style:name="693">
      <style:text-properties fo:font-size="9pt"/>
    </style:style>
    <style:style style:parent-style-name="664" style:display-name="footnote reference" style:family="text" style:name="694">
      <style:text-properties style:text-position="super 58%"/>
    </style:style>
    <style:style style:parent-style-name="621" style:display-name="Endnote Text Char" style:family="text" style:name="695">
      <style:text-properties fo:font-size="10pt"/>
    </style:style>
    <style:style style:parent-style-name="664" style:display-name="endnote reference" style:family="text" style:name="696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