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8" style:master-page-name="MasterPage2" style:family="paragraph" style:name="P54">
      <style:paragraph-properties/>
    </style:style>
    <style:style style:family="text" style:name="T102">
      <style:text-properties fo:font-size="14pt" fo:font-weight="bold"/>
    </style:style>
    <style:style style:parent-style-name="667" style:family="paragraph" style:name="P55">
      <style:paragraph-properties/>
    </style:style>
    <style:style style:parent-style-name="628" style:family="paragraph" style:name="P56">
      <style:paragraph-properties/>
    </style:style>
    <style:style style:family="text" style:name="T103">
      <style:text-properties fo:font-style="italic" fo:font-weight="bold"/>
    </style:style>
    <style:style style:family="text" style:name="T104">
      <style:text-properties fo:font-weight="bold"/>
    </style:style>
    <style:style style:parent-style-name="628" style:family="paragraph" style:name="P57">
      <style:paragraph-properties/>
    </style:style>
    <style:style style:family="text" style:name="T105">
      <style:text-properties fo:font-style="normal" fo:font-weight="normal"/>
    </style:style>
    <style:style style:family="text" style:name="T106">
      <style:text-properties fo:font-style="normal" fo:font-weight="normal"/>
    </style:style>
    <style:style style:parent-style-name="628" style:family="paragraph" style:name="P58">
      <style:paragraph-properties/>
    </style:style>
    <style:style style:family="text" style:name="T107">
      <style:text-properties fo:font-style="normal" fo:font-weight="normal"/>
    </style:style>
    <style:style style:family="text" style:name="T108">
      <style:text-properties fo:font-family="Arial" style:font-family-complex="Arial" fo:font-size="11pt" fo:font-weight="bold"/>
    </style:style>
    <style:style style:family="text" style:name="T109">
      <style:text-properties fo:font-family="Arial" style:font-family-complex="Arial" fo:font-size="11pt" fo:font-weight="bold"/>
    </style:style>
    <style:style style:parent-style-name="628" style:family="paragraph" style:name="P59">
      <style:paragraph-properties/>
    </style:style>
    <style:style style:family="text" style:name="T110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111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28" style:family="paragraph" style:name="P60">
      <style:paragraph-properties/>
    </style:style>
    <style:style style:family="text" style:name="T112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11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114">
      <style:text-properties fo:font-weight="bold"/>
    </style:style>
    <style:style style:parent-style-name="628" style:family="paragraph" style:name="P61">
      <style:paragraph-properties fo:line-height="115%"/>
    </style:style>
    <style:style style:family="text" style:name="T115">
      <style:text-properties fo:font-family="Arial" style:font-family-complex="Arial" fo:font-size="11pt" fo:font-style="normal" fo:font-weight="normal"/>
    </style:style>
    <style:style style:family="text" style:name="T116">
      <style:text-properties fo:font-weight="normal"/>
    </style:style>
    <style:style style:parent-style-name="628" style:family="paragraph" style:name="P62">
      <style:paragraph-properties fo:line-height="115%"/>
    </style:style>
    <style:style style:family="text" style:name="T117">
      <style:text-properties fo:font-family="Arial" style:font-family-complex="Arial" fo:font-size="11pt" fo:font-style="normal" fo:font-weight="normal"/>
    </style:style>
    <style:style style:family="text" style:name="T11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8" style:family="paragraph" style:name="P63">
      <style:paragraph-properties fo:line-height="115%"/>
    </style:style>
    <style:style style:family="text" style:name="T119">
      <style:text-properties fo:font-family="Arial" style:font-family-complex="Arial" fo:font-size="11pt" fo:font-style="normal" fo:font-weight="normal"/>
    </style:style>
    <style:style style:parent-style-name="628" style:family="paragraph" style:name="P64">
      <style:paragraph-properties fo:line-height="115%"/>
    </style:style>
    <style:style style:family="text" style:name="T120">
      <style:text-properties fo:font-family="Arial" style:font-family-complex="Arial" fo:font-size="11pt" fo:font-style="normal" fo:font-weight="normal"/>
    </style:style>
    <style:style style:family="text" style:name="T12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8" style:family="paragraph" style:name="P65">
      <style:paragraph-properties fo:line-height="115%"/>
    </style:style>
    <style:style style:family="text" style:name="T122">
      <style:text-properties fo:font-family="Arial" style:font-family-complex="Arial" fo:font-size="11pt" fo:font-style="normal" fo:font-weight="normal"/>
    </style:style>
    <style:style style:family="text" style:name="T123">
      <style:text-properties fo:font-family="Arial" style:font-family-complex="Arial" fo:font-size="11pt" fo:font-style="normal" fo:font-weight="normal"/>
    </style:style>
    <style:style style:parent-style-name="628" style:family="paragraph" style:name="P66">
      <style:paragraph-properties fo:line-height="115%"/>
    </style:style>
    <style:style style:family="text" style:name="T124">
      <style:text-properties fo:font-family="Arial" style:font-family-complex="Arial" fo:font-size="11pt" fo:font-style="normal" fo:font-weight="normal"/>
    </style:style>
    <style:style style:family="text" style:name="T12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126">
      <style:text-properties fo:font-family="Arial" style:font-family-complex="Arial" fo:font-size="11pt" fo:font-style="normal" fo:font-weight="normal"/>
    </style:style>
    <style:style style:parent-style-name="668" style:family="paragraph" style:name="P67">
      <style:paragraph-properties fo:line-height="115%"/>
    </style:style>
    <style:style style:family="text" style:name="T127">
      <style:text-properties fo:font-family="Arial" style:font-family-complex="Arial" fo:font-size="11pt" fo:font-style="normal" fo:font-weight="normal"/>
    </style:style>
    <style:style style:family="text" style:name="T128">
      <style:text-properties fo:font-family="Arial" style:font-family-complex="Arial" fo:font-size="11pt" fo:font-style="normal" fo:font-weight="normal"/>
    </style:style>
    <style:style style:family="text" style:name="T129">
      <style:text-properties fo:font-family="Arial" style:font-family-complex="Arial" fo:font-size="11pt" fo:font-style="normal" fo:font-weight="normal"/>
    </style:style>
    <style:style style:parent-style-name="668" style:family="paragraph" style:name="P68">
      <style:paragraph-properties fo:line-height="115%"/>
    </style:style>
    <style:style style:family="text" style:name="T130">
      <style:text-properties fo:font-family="Arial" style:font-family-complex="Arial" fo:font-size="11pt" fo:font-style="normal" fo:font-weight="normal"/>
    </style:style>
    <style:style style:family="text" style:name="T13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68" style:family="paragraph" style:name="P69">
      <style:paragraph-properties fo:line-height="115%"/>
    </style:style>
    <style:style style:family="text" style:name="T132">
      <style:text-properties fo:font-family="Arial" style:font-family-complex="Arial" fo:font-size="11pt" fo:font-style="normal" fo:font-weight="normal"/>
    </style:style>
    <style:style style:family="text" style:name="T133">
      <style:text-properties fo:font-family="Arial" style:font-family-complex="Arial" fo:font-size="11pt" fo:font-style="normal" fo:font-weight="normal"/>
    </style:style>
    <style:style style:parent-style-name="628" style:family="paragraph" style:name="P70">
      <style:paragraph-properties fo:line-height="115%"/>
    </style:style>
    <style:style style:family="text" style:name="T13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8" style:family="paragraph" style:name="P71">
      <style:paragraph-properties fo:line-height="115%"/>
    </style:style>
    <style:style style:family="text" style:name="T135">
      <style:text-properties fo:font-family="Arial" style:font-family-complex="Arial" fo:font-size="11pt"/>
    </style:style>
    <style:style style:family="text" style:name="T136">
      <style:text-properties fo:font-family="Arial" style:font-family-complex="Arial" fo:font-size="11pt"/>
    </style:style>
    <style:style style:parent-style-name="628" style:family="paragraph" style:name="P72">
      <style:paragraph-properties fo:line-height="115%"/>
    </style:style>
    <style:style style:family="text" style:name="T137">
      <style:text-properties fo:font-family="Arial" style:font-family-complex="Arial" fo:font-size="11pt"/>
    </style:style>
    <style:style style:family="text" style:name="T138">
      <style:text-properties fo:font-family="Arial" style:font-family-complex="Arial" fo:font-size="11pt"/>
    </style:style>
    <style:style style:parent-style-name="628" style:family="paragraph" style:name="P73">
      <style:paragraph-properties fo:line-height="115%"/>
    </style:style>
    <style:style style:family="text" style:name="T139">
      <style:text-properties fo:font-family="Arial" style:font-family-complex="Arial" fo:font-size="11pt"/>
    </style:style>
    <style:style style:parent-style-name="628" style:family="paragraph" style:name="P74">
      <style:paragraph-properties fo:line-height="115%"/>
    </style:style>
    <style:style style:family="text" style:name="T140">
      <style:text-properties fo:font-family="Arial" style:font-family-complex="Arial" fo:font-size="11pt"/>
    </style:style>
    <style:style style:family="text" style:name="T14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8" style:family="paragraph" style:name="P75">
      <style:paragraph-properties fo:line-height="115%"/>
    </style:style>
    <style:style style:family="text" style:name="T142">
      <style:text-properties fo:font-family="Arial" style:font-family-complex="Arial" fo:font-size="11pt"/>
    </style:style>
    <style:style style:family="text" style:name="T143">
      <style:text-properties fo:font-family="Arial" style:font-family-complex="Arial" fo:font-size="11pt"/>
    </style:style>
    <style:style style:family="text" style:name="T144">
      <style:text-properties fo:font-family="Arial" style:font-family-complex="Arial" fo:font-size="11pt"/>
    </style:style>
  </office:automatic-styles>
  <office:body>
    <office:text text:use-soft-page-breaks="true">
      <text:p text:style-name="P54"><text:span text:style-name="T102"><text:s text:c="3"/>Journaliste : Eliott Brachet</text:span><text:span/></text:p>
      <text:p text:style-name="P55"><text:span/><text:span/></text:p>
      <text:p text:style-name="P56"><text:span text:style-name="T103">Article étudié : </text:span><text:span text:style-name="T104"/><text:span/></text:p>
      <text:p text:style-name="P57"><text:span text:style-name="T105">Article : </text:span><text:span text:style-name="T106">« Soudan. La libération de Wad Madani, espoir d’un répit après l’horreur »</text:span><text:span/></text:p>
      <text:p text:style-name="P58"><text:span text:style-name="T107"/><text:span text:style-name="T108">Pour chaque question, surlignez les extraits de l’article qui vous ont p</text:span><text:span text:style-name="T109">ermis de répondre pour les citer lors de l’exposé oral</text:span><text:span>.</text:span><text:span/></text:p>
      <text:p text:style-name="P59"><text:span text:style-name="T110">0. Faites un rapide résumé d</text:span><text:span text:style-name="T111">e l’article. Quelle est la situation au Soudan à l’heure actuelle ? Faites également un rapide historique.</text:span><text:span/></text:p>
      <text:p text:style-name="P60"><text:span text:style-name="T112"/><text:span text:style-name="T113">1. Curiosité pour le sujet (sujet original ou déjà traité mais sous un autre angle)</text:span><text:span text:style-name="T114"/><text:span/></text:p>
      <text:p text:style-name="P61"><text:span text:style-name="T115">Est-ce que d’autres reportages ont été réalisés sur ce sujet ?</text:span><text:span text:style-name="T116"/><text:span/></text:p>
      <text:p text:style-name="P62"><text:span text:style-name="T117"/><text:span text:style-name="T118">2. Enquête menée sur le terrain (immersion du journaliste)</text:span><text:span/></text:p>
      <text:p text:style-name="P63"><text:span text:style-name="T119">Est-ce que le journaliste est allé sur le terrain ? Comment le savez-vous ? </text:span><text:span/></text:p>
      <text:p text:style-name="P64"><text:span text:style-name="T120"/><text:span text:style-name="T121">3. Sérieux des sources d’information et vérification des faits (interviews…)</text:span><text:span/></text:p>
      <text:p text:style-name="P65"><text:span text:style-name="T122">Quelles sont les sources d’information utilisées par le journaliste? </text:span><text:span text:style-name="T123">Qui sont les différentes personnes interrogées ? Quel est leur statut ? </text:span><text:span/></text:p>
      <text:p text:style-name="P66"><text:span text:style-name="T124"/><text:span text:style-name="T125">4. Style (accroche, fin, originalité de la forme)</text:span><text:span text:style-name="T126"/><text:span/></text:p>
      <text:list>
        <text:list-item>
          <text:p text:style-name="P67"><text:span text:style-name="T127">Analysez le premier paragraphe : </text:span><text:span text:style-name="T128">comment commence l’article ? Quel effet cela produit-il sur le lecteur ? </text:span><text:span text:style-name="T129">Quel sentiment le journaliste tente-t-il de faire passer dès le début de l’article ?</text:span><text:span/></text:p>
        </text:list-item>
        <text:list-item>
          <text:p text:style-name="P68"><text:span text:style-name="T130">Analysez le dernier paragraphe : comment se termine l’article ? </text:span><text:span text:style-name="T131"/><text:span/></text:p>
        </text:list-item>
        <text:list-item>
          <text:p text:style-name="P69"><text:span text:style-name="T132"/><text:span text:style-name="T133"/><text:span/></text:p>
        </text:list-item>
      </text:list>
      <text:p text:style-name="P70"><text:span text:style-name="T134">5. Engagement et dénonciation / empathie pour les victimes</text:span><text:span/></text:p>
      <text:p text:style-name="P71"><text:span text:style-name="T135">Q</text:span><text:span text:style-name="T136">ue dénonce le journaliste dans cet article ? Décrivez et analysez le champ lexical utilisé dans l’article.</text:span><text:span/></text:p>
      <text:p text:style-name="P72"><text:span text:style-name="T137">Quelles sont les conditions de vie des habitants ? Comment leur quotidien est-il décrit par le journaliste ?</text:span><text:span text:style-name="T138"/><text:span/></text:p>
      <text:p text:style-name="P73"><text:span text:style-name="T139">Comment sont décrits les actes des forces de soutien rapide (FSR) envers les habitants ? Quels sont leurs objectifs ?</text:span><text:span/></text:p>
      <text:p text:style-name="P74"><text:span text:style-name="T140"/><text:span text:style-name="T141">6. Opiniâtreté (prise de risques et difficultés rencontrées)</text:span><text:span/></text:p>
      <text:p text:style-name="P75"><text:span text:style-name="T142">À la lecture de </text:span><text:span text:style-name="T143">l’article</text:span><text:span text:style-name="T144">, que pouvez-vous en déduire des difficultés rencontrées par le journaliste sur le terrain ? Quels sont les obstacles auxquels il a pu être confronté ?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20">
      <style:text-properties fo:font-family="Arial" style:font-family-complex="Arial" fo:font-size="11pt"/>
    </style:style>
    <style:style style:parent-style-name="619" style:display-name="DStyle_paragraph" style:family="paragraph" style:name="621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22">
      <style:text-properties fo:font-family="Arial" style:font-family-complex="Arial" fo:font-size="11pt"/>
    </style:style>
    <style:style style:parent-style-name="621" style:display-name="DStyle_paragraph" style:family="paragraph" style:name="623">
      <style:text-properties fo:font-family="Arial" style:font-family-complex="Arial" fo:font-size="11pt"/>
      <style:paragraph-properties fo:line-height="115%" fo:margin-top="0pt" fo:margin-bottom="10pt"/>
    </style:style>
    <style:style style:parent-style-name="605" style:display-name="DStyle_text" style:family="text" style:name="624">
      <style:text-properties fo:font-family="Arial" style:font-family-complex="Arial" fo:font-size="11pt"/>
    </style:style>
    <style:style style:parent-style-name="623" style:display-name="DStyle_paragraph" style:family="paragraph" style:name="625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5" style:display-name="DStyle_text" style:family="text" style:name="626">
      <style:text-properties fo:font-family="Arial" style:font-family-complex="Arial" fo:font-size="11pt" fo:language="en" fo:country="US"/>
    </style:style>
    <style:style style:class="default" style:display-name="DStyle_paragraph" style:family="paragraph" style:name="627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29" style:display-name="Standard" style:family="paragraph" style:name="628">
      <style:text-properties/>
      <style:paragraph-properties/>
    </style:style>
    <style:style style:parent-style-name="627" style:display-name="DStyle_paragraph" style:family="paragraph" style:name="629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29" style:display-name="Normal" style:family="paragraph" style:name="630"/>
    <style:style style:parent-style-name="628" style:display-name="Heading" style:family="paragraph" style:name="631">
      <style:text-properties fo:font-family="Liberation Sans" style:font-family-complex="Liberation Sans" fo:font-size="14pt"/>
      <style:paragraph-properties fo:margin-top="12pt" fo:margin-bottom="6pt"/>
    </style:style>
    <style:style style:parent-style-name="628" style:display-name="Text body" style:family="paragraph" style:name="632">
      <style:paragraph-properties fo:line-height="115%" fo:margin-top="0pt" fo:margin-bottom="7pt"/>
    </style:style>
    <style:style style:parent-style-name="630" style:display-name="Heading 1" style:family="paragraph" style:name="633">
      <style:text-properties fo:font-family="Arial" style:font-family-complex="Arial" fo:font-size="20pt"/>
      <style:paragraph-properties fo:margin-top="24pt" fo:margin-bottom="10pt"/>
    </style:style>
    <style:style style:parent-style-name="630" style:display-name="Heading 2" style:family="paragraph" style:name="634">
      <style:text-properties fo:font-family="Arial" style:font-family-complex="Arial" fo:font-size="17pt"/>
      <style:paragraph-properties fo:margin-top="18pt" fo:margin-bottom="10pt"/>
    </style:style>
    <style:style style:parent-style-name="630" style:display-name="Heading 3" style:family="paragraph" style:name="635">
      <style:text-properties fo:font-family="Arial" style:font-family-complex="Arial" fo:font-size="15pt"/>
      <style:paragraph-properties fo:margin-top="16pt" fo:margin-bottom="10pt"/>
    </style:style>
    <style:style style:parent-style-name="630" style:display-name="Heading 4" style:family="paragraph" style:name="636">
      <style:text-properties fo:font-family="Arial" style:font-family-complex="Arial" fo:font-size="13pt" fo:font-weight="bold"/>
      <style:paragraph-properties fo:margin-top="16pt" fo:margin-bottom="10pt"/>
    </style:style>
    <style:style style:parent-style-name="630" style:display-name="Heading 5" style:family="paragraph" style:name="637">
      <style:text-properties fo:font-family="Arial" style:font-family-complex="Arial" fo:font-size="12pt" fo:font-weight="bold"/>
      <style:paragraph-properties fo:margin-top="16pt" fo:margin-bottom="10pt"/>
    </style:style>
    <style:style style:parent-style-name="630" style:display-name="Heading 6" style:family="paragraph" style:name="638">
      <style:text-properties fo:font-family="Arial" style:font-family-complex="Arial" fo:font-size="11pt" fo:font-weight="bold"/>
      <style:paragraph-properties fo:margin-top="16pt" fo:margin-bottom="10pt"/>
    </style:style>
    <style:style style:parent-style-name="630" style:display-name="Heading 7" style:family="paragraph" style:name="63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0" style:display-name="Heading 8" style:family="paragraph" style:name="640">
      <style:text-properties fo:font-family="Arial" style:font-family-complex="Arial" fo:font-size="11pt" fo:font-style="italic"/>
      <style:paragraph-properties fo:margin-top="16pt" fo:margin-bottom="10pt"/>
    </style:style>
    <style:style style:parent-style-name="630" style:display-name="Heading 9" style:family="paragraph" style:name="64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0" style:display-name="List Paragraph" style:family="paragraph" style:name="642">
      <style:paragraph-properties fo:margin-left="1.27cm" fo:margin-right="0cm" fo:text-indent="0cm"/>
    </style:style>
    <style:style style:parent-style-name="629" style:display-name="No Spacing" style:family="paragraph" style:name="643">
      <style:paragraph-properties fo:line-height="100%" fo:margin-top="0pt" fo:margin-bottom="0pt"/>
    </style:style>
    <style:style style:parent-style-name="630" style:display-name="Title" style:family="paragraph" style:name="644">
      <style:text-properties fo:font-size="24pt"/>
      <style:paragraph-properties fo:margin-top="15pt" fo:margin-bottom="10pt"/>
    </style:style>
    <style:style style:parent-style-name="630" style:display-name="Subtitle" style:family="paragraph" style:name="645">
      <style:text-properties fo:font-size="12pt"/>
      <style:paragraph-properties fo:margin-top="10pt" fo:margin-bottom="10pt"/>
    </style:style>
    <style:style style:parent-style-name="630" style:display-name="Quote" style:family="paragraph" style:name="646">
      <style:text-properties fo:font-style="italic"/>
      <style:paragraph-properties fo:margin-left="1.27cm" fo:margin-right="1.27cm" fo:text-indent="0cm"/>
    </style:style>
    <style:style style:parent-style-name="630" style:display-name="Intense Quote" style:family="paragraph" style:name="64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8" style:display-name="Header and Footer" style:family="paragraph" style:name="64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30" style:display-name="Header" style:family="paragraph" style:name="649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0" style:display-name="Footer" style:family="paragraph" style:name="650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0" style:display-name="footnote text" style:family="paragraph" style:name="651">
      <style:text-properties fo:font-size="9pt"/>
      <style:paragraph-properties fo:line-height="100%" fo:margin-top="0pt" fo:margin-bottom="2pt"/>
    </style:style>
    <style:style style:parent-style-name="630" style:display-name="endnote text" style:family="paragraph" style:name="652">
      <style:text-properties fo:font-size="10pt"/>
      <style:paragraph-properties fo:line-height="100%" fo:margin-top="0pt" fo:margin-bottom="0pt"/>
    </style:style>
    <style:style style:parent-style-name="630" style:display-name="toc 1" style:family="paragraph" style:name="653">
      <style:paragraph-properties fo:margin-left="0cm" fo:margin-right="0cm" fo:text-indent="0cm" fo:margin-top="0pt" fo:margin-bottom="2.85pt"/>
    </style:style>
    <style:style style:parent-style-name="630" style:display-name="toc 2" style:family="paragraph" style:name="654">
      <style:paragraph-properties fo:margin-left="0.4992cm" fo:margin-right="0cm" fo:text-indent="0cm" fo:margin-top="0pt" fo:margin-bottom="2.85pt"/>
    </style:style>
    <style:style style:parent-style-name="630" style:display-name="toc 3" style:family="paragraph" style:name="655">
      <style:paragraph-properties fo:margin-left="1cm" fo:margin-right="0cm" fo:text-indent="0cm" fo:margin-top="0pt" fo:margin-bottom="2.85pt"/>
    </style:style>
    <style:style style:parent-style-name="630" style:display-name="toc 4" style:family="paragraph" style:name="656">
      <style:paragraph-properties fo:margin-left="1.499cm" fo:margin-right="0cm" fo:text-indent="0cm" fo:margin-top="0pt" fo:margin-bottom="2.85pt"/>
    </style:style>
    <style:style style:parent-style-name="630" style:display-name="toc 5" style:family="paragraph" style:name="657">
      <style:paragraph-properties fo:margin-left="2cm" fo:margin-right="0cm" fo:text-indent="0cm" fo:margin-top="0pt" fo:margin-bottom="2.85pt"/>
    </style:style>
    <style:style style:parent-style-name="630" style:display-name="toc 6" style:family="paragraph" style:name="658">
      <style:paragraph-properties fo:margin-left="2.5cm" fo:margin-right="0cm" fo:text-indent="0cm" fo:margin-top="0pt" fo:margin-bottom="2.85pt"/>
    </style:style>
    <style:style style:parent-style-name="630" style:display-name="toc 7" style:family="paragraph" style:name="659">
      <style:paragraph-properties fo:margin-left="3.001cm" fo:margin-right="0cm" fo:text-indent="0cm" fo:margin-top="0pt" fo:margin-bottom="2.85pt"/>
    </style:style>
    <style:style style:parent-style-name="630" style:display-name="toc 8" style:family="paragraph" style:name="660">
      <style:paragraph-properties fo:margin-left="3.5cm" fo:margin-right="0cm" fo:text-indent="0cm" fo:margin-top="0pt" fo:margin-bottom="2.85pt"/>
    </style:style>
    <style:style style:parent-style-name="630" style:display-name="toc 9" style:family="paragraph" style:name="661">
      <style:paragraph-properties fo:margin-left="4.001cm" fo:margin-right="0cm" fo:text-indent="0cm" fo:margin-top="0pt" fo:margin-bottom="2.85pt"/>
    </style:style>
    <style:style style:parent-style-name="629" style:display-name="TOC Heading" style:family="paragraph" style:name="662"/>
    <style:style style:parent-style-name="630" style:display-name="table of figures" style:family="paragraph" style:name="663">
      <style:paragraph-properties fo:margin-top="0pt" fo:margin-bottom="0pt"/>
    </style:style>
    <style:style style:parent-style-name="632" style:display-name="List" style:family="paragraph" style:name="664"/>
    <style:style style:parent-style-name="628" style:display-name="Caption" style:family="paragraph" style:name="665">
      <style:text-properties fo:font-size="12pt" fo:font-style="italic"/>
      <style:paragraph-properties fo:margin-top="6pt" fo:margin-bottom="6pt"/>
    </style:style>
    <style:style style:parent-style-name="628" style:display-name="Index" style:family="paragraph" style:name="666"/>
    <style:style style:parent-style-name="628" style:display-name="Horizontal Line" style:family="paragraph" style:name="667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7" style:display-name="Standard (user)" style:family="paragraph" style:name="668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7" style:display-name="DStyle_text" style:family="text" style:name="669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70"/>
    <style:style style:parent-style-name="670" style:display-name="Heading 1 Char" style:family="text" style:name="671">
      <style:text-properties fo:font-family="Arial" style:font-family-complex="Arial" fo:font-size="20pt"/>
    </style:style>
    <style:style style:parent-style-name="670" style:display-name="Heading 2 Char" style:family="text" style:name="672">
      <style:text-properties fo:font-family="Arial" style:font-family-complex="Arial" fo:font-size="17pt"/>
    </style:style>
    <style:style style:parent-style-name="670" style:display-name="Heading 3 Char" style:family="text" style:name="673">
      <style:text-properties fo:font-family="Arial" style:font-family-complex="Arial" fo:font-size="15pt"/>
    </style:style>
    <style:style style:parent-style-name="670" style:display-name="Heading 4 Char" style:family="text" style:name="674">
      <style:text-properties fo:font-family="Arial" style:font-family-complex="Arial" fo:font-size="13pt" fo:font-weight="bold"/>
    </style:style>
    <style:style style:parent-style-name="670" style:display-name="Heading 5 Char" style:family="text" style:name="675">
      <style:text-properties fo:font-family="Arial" style:font-family-complex="Arial" fo:font-size="12pt" fo:font-weight="bold"/>
    </style:style>
    <style:style style:parent-style-name="670" style:display-name="Heading 6 Char" style:family="text" style:name="676">
      <style:text-properties fo:font-family="Arial" style:font-family-complex="Arial" fo:font-size="11pt" fo:font-weight="bold"/>
    </style:style>
    <style:style style:parent-style-name="670" style:display-name="Heading 7 Char" style:family="text" style:name="677">
      <style:text-properties fo:font-family="Arial" style:font-family-complex="Arial" fo:font-size="11pt" fo:font-style="italic" fo:font-weight="bold"/>
    </style:style>
    <style:style style:parent-style-name="670" style:display-name="Heading 8 Char" style:family="text" style:name="678">
      <style:text-properties fo:font-family="Arial" style:font-family-complex="Arial" fo:font-size="11pt" fo:font-style="italic"/>
    </style:style>
    <style:style style:parent-style-name="670" style:display-name="Heading 9 Char" style:family="text" style:name="679">
      <style:text-properties fo:font-family="Arial" style:font-family-complex="Arial" fo:font-size="10.5pt" fo:font-style="italic"/>
    </style:style>
    <style:style style:parent-style-name="670" style:display-name="Title Char" style:family="text" style:name="680">
      <style:text-properties fo:font-size="24pt"/>
    </style:style>
    <style:style style:parent-style-name="670" style:display-name="Subtitle Char" style:family="text" style:name="681">
      <style:text-properties fo:font-size="12pt"/>
    </style:style>
    <style:style style:parent-style-name="627" style:display-name="Quote Char" style:family="text" style:name="682">
      <style:text-properties fo:font-style="italic"/>
    </style:style>
    <style:style style:parent-style-name="627" style:display-name="Intense Quote Char" style:family="text" style:name="683">
      <style:text-properties fo:font-style="italic"/>
    </style:style>
    <style:style style:parent-style-name="670" style:display-name="Header Char" style:family="text" style:name="684"/>
    <style:style style:parent-style-name="670" style:display-name="Footer Char" style:family="text" style:name="685"/>
    <style:style style:parent-style-name="627" style:display-name="Caption Char" style:family="text" style:name="686"/>
    <style:style style:parent-style-name="627" style:display-name="Hyper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Footnote Text Char" style:family="text" style:name="700">
      <style:text-properties fo:font-size="9pt"/>
    </style:style>
    <style:style style:parent-style-name="670" style:display-name="footnote reference" style:family="text" style:name="701">
      <style:text-properties style:text-position="super 58%"/>
    </style:style>
    <style:style style:parent-style-name="627" style:display-name="Endnote Text Char" style:family="text" style:name="702">
      <style:text-properties fo:font-size="10pt"/>
    </style:style>
    <style:style style:parent-style-name="670" style:display-name="endnote reference" style:family="text" style:name="703">
      <style:text-properties style:text-position="super 58%"/>
    </style:style>
    <style:style style:parent-style-name="627" style:display-name="T1" style:family="text" style:name="704">
      <style:text-properties fo:font-family="Arial" style:font-family-complex="Arial"/>
    </style:style>
    <style:style style:parent-style-name="627" style:display-name="T2" style:family="text" style:name="705">
      <style:text-properties fo:font-family="Courier New" style:font-family-complex="Courier New"/>
    </style:style>
    <style:style style:parent-style-name="627" style:display-name="T3" style:family="text" style:name="706">
      <style:text-properties fo:font-family="Wingdings" style:font-family-complex="Wingdings"/>
    </style:style>
    <style:style style:parent-style-name="627" style:display-name="T4" style:family="text" style:name="707">
      <style:text-properties fo:font-family="Symbol" style:font-family-complex="Symbol"/>
    </style:style>
    <style:style style:parent-style-name="627" style:display-name="T5" style:family="text" style:name="708">
      <style:text-properties fo:font-family="Courier New" style:font-family-complex="Courier New"/>
    </style:style>
    <style:style style:parent-style-name="627" style:display-name="T6" style:family="text" style:name="709">
      <style:text-properties fo:font-family="Wingdings" style:font-family-complex="Wingdings"/>
    </style:style>
    <style:style style:parent-style-name="627" style:display-name="T7" style:family="text" style:name="710">
      <style:text-properties fo:font-family="Symbol" style:font-family-complex="Symbol"/>
    </style:style>
    <style:style style:parent-style-name="627" style:display-name="T8" style:family="text" style:name="711">
      <style:text-properties fo:font-family="Courier New" style:font-family-complex="Courier New"/>
    </style:style>
    <style:style style:parent-style-name="627" style:display-name="T9" style:family="text" style:name="712">
      <style:text-properties fo:font-family="Wingdings" style:font-family-complex="Wingdings"/>
    </style:style>
    <style:style style:parent-style-name="627" style:display-name="T10" style:family="text" style:name="713">
      <style:text-properties fo:font-family="Arial" style:font-family-complex="Arial"/>
    </style:style>
    <style:style style:parent-style-name="627" style:display-name="T11" style:family="text" style:name="714">
      <style:text-properties fo:font-family="Courier New" style:font-family-complex="Courier New"/>
    </style:style>
    <style:style style:parent-style-name="627" style:display-name="T12" style:family="text" style:name="715">
      <style:text-properties fo:font-family="Wingdings" style:font-family-complex="Wingdings"/>
    </style:style>
    <style:style style:parent-style-name="627" style:display-name="T13" style:family="text" style:name="716">
      <style:text-properties fo:font-family="Symbol" style:font-family-complex="Symbol"/>
    </style:style>
    <style:style style:parent-style-name="627" style:display-name="T14" style:family="text" style:name="717">
      <style:text-properties fo:font-family="Courier New" style:font-family-complex="Courier New"/>
    </style:style>
    <style:style style:parent-style-name="627" style:display-name="T15" style:family="text" style:name="718">
      <style:text-properties fo:font-family="Wingdings" style:font-family-complex="Wingdings"/>
    </style:style>
    <style:style style:parent-style-name="627" style:display-name="T16" style:family="text" style:name="719">
      <style:text-properties fo:font-family="Symbol" style:font-family-complex="Symbol"/>
    </style:style>
    <style:style style:parent-style-name="627" style:display-name="T17" style:family="text" style:name="720">
      <style:text-properties fo:font-family="Courier New" style:font-family-complex="Courier New"/>
    </style:style>
    <style:style style:parent-style-name="627" style:display-name="T18" style:family="text" style:name="721">
      <style:text-properties fo:font-family="Wingdings" style:font-family-complex="Wingdings"/>
    </style:style>
    <style:style style:parent-style-name="627" style:display-name="T1" style:family="text" style:name="722">
      <style:text-properties fo:font-family="Arial" style:font-family-complex="Arial"/>
    </style:style>
    <style:style style:parent-style-name="627" style:display-name="T2" style:family="text" style:name="723">
      <style:text-properties fo:font-family="Courier New" style:font-family-complex="Courier New"/>
    </style:style>
    <style:style style:parent-style-name="627" style:display-name="T3" style:family="text" style:name="724">
      <style:text-properties fo:font-family="Wingdings" style:font-family-complex="Wingdings"/>
    </style:style>
    <style:style style:parent-style-name="627" style:display-name="T4" style:family="text" style:name="725">
      <style:text-properties fo:font-family="Symbol" style:font-family-complex="Symbol"/>
    </style:style>
    <style:style style:parent-style-name="627" style:display-name="T5" style:family="text" style:name="726">
      <style:text-properties fo:font-family="Courier New" style:font-family-complex="Courier New"/>
    </style:style>
    <style:style style:parent-style-name="627" style:display-name="T6" style:family="text" style:name="727">
      <style:text-properties fo:font-family="Wingdings" style:font-family-complex="Wingdings"/>
    </style:style>
    <style:style style:parent-style-name="627" style:display-name="T7" style:family="text" style:name="728">
      <style:text-properties fo:font-family="Symbol" style:font-family-complex="Symbol"/>
    </style:style>
    <style:style style:parent-style-name="627" style:display-name="T8" style:family="text" style:name="729">
      <style:text-properties fo:font-family="Courier New" style:font-family-complex="Courier New"/>
    </style:style>
    <style:style style:parent-style-name="627" style:display-name="T9" style:family="text" style:name="730">
      <style:text-properties fo:font-family="Wingdings" style:font-family-complex="Wingdings"/>
    </style:style>
    <style:style style:parent-style-name="627" style:display-name="T10" style:family="text" style:name="731">
      <style:text-properties fo:font-family="Arial" style:font-family-complex="Arial"/>
    </style:style>
    <style:style style:parent-style-name="627" style:display-name="T11" style:family="text" style:name="732">
      <style:text-properties fo:font-family="Courier New" style:font-family-complex="Courier New"/>
    </style:style>
    <style:style style:parent-style-name="627" style:display-name="T12" style:family="text" style:name="733">
      <style:text-properties fo:font-family="Wingdings" style:font-family-complex="Wingdings"/>
    </style:style>
    <style:style style:parent-style-name="627" style:display-name="T13" style:family="text" style:name="734">
      <style:text-properties fo:font-family="Symbol" style:font-family-complex="Symbol"/>
    </style:style>
    <style:style style:parent-style-name="627" style:display-name="T14" style:family="text" style:name="735">
      <style:text-properties fo:font-family="Courier New" style:font-family-complex="Courier New"/>
    </style:style>
    <style:style style:parent-style-name="627" style:display-name="T15" style:family="text" style:name="736">
      <style:text-properties fo:font-family="Wingdings" style:font-family-complex="Wingdings"/>
    </style:style>
    <style:style style:parent-style-name="627" style:display-name="T16" style:family="text" style:name="737">
      <style:text-properties fo:font-family="Symbol" style:font-family-complex="Symbol"/>
    </style:style>
    <style:style style:parent-style-name="627" style:display-name="T17" style:family="text" style:name="738">
      <style:text-properties fo:font-family="Courier New" style:font-family-complex="Courier New"/>
    </style:style>
    <style:style style:parent-style-name="627" style:display-name="T18" style:family="text" style:name="739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10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