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30" style:master-page-name="MasterPage2" style:family="paragraph" style:name="P55">
      <style:paragraph-properties/>
    </style:style>
    <style:style style:family="text" style:name="T122">
      <style:text-properties fo:font-size="14pt" fo:font-weight="bold"/>
    </style:style>
    <style:style style:parent-style-name="669" style:family="paragraph" style:name="P56">
      <style:paragraph-properties/>
    </style:style>
    <style:style style:parent-style-name="630" style:family="paragraph" style:name="P57">
      <style:paragraph-properties/>
    </style:style>
    <style:style style:family="text" style:name="T123">
      <style:text-properties fo:font-style="italic" fo:font-weight="bold"/>
    </style:style>
    <style:style style:family="text" style:name="T124">
      <style:text-properties fo:font-weight="bold"/>
    </style:style>
    <style:style style:parent-style-name="630" style:family="paragraph" style:name="P58">
      <style:paragraph-properties/>
    </style:style>
    <style:style style:family="text" style:name="T125">
      <style:text-properties fo:font-style="normal" fo:font-weight="normal"/>
    </style:style>
    <style:style style:family="text" style:name="T126">
      <style:text-properties fo:font-style="normal" fo:font-weight="normal"/>
    </style:style>
    <style:style style:family="text" style:name="T127">
      <style:text-properties fo:font-style="normal" fo:font-weight="normal"/>
    </style:style>
    <style:style style:parent-style-name="630" style:family="paragraph" style:name="P59">
      <style:paragraph-properties fo:line-height="150%"/>
    </style:style>
    <style:style style:family="text" style:name="T128">
      <style:text-properties fo:font-family="Arial" style:font-family-complex="Arial" fo:font-size="11pt" fo:font-weight="bold"/>
    </style:style>
    <style:style style:family="text" style:name="T129">
      <style:text-properties fo:font-family="Arial" style:font-family-complex="Arial" fo:font-size="11pt" fo:font-weight="bold"/>
    </style:style>
    <style:style style:family="text" style:name="T130">
      <style:text-properties fo:font-size="6pt"/>
    </style:style>
    <style:style style:parent-style-name="630" style:family="paragraph" style:name="P60">
      <style:paragraph-properties/>
    </style:style>
    <style:style style:family="text" style:name="T131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132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parent-style-name="630" style:family="paragraph" style:name="P61">
      <style:paragraph-properties/>
    </style:style>
    <style:style style:family="text" style:name="T133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family="text" style:name="T13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135">
      <style:text-properties fo:font-weight="bold"/>
    </style:style>
    <style:style style:parent-style-name="630" style:family="paragraph" style:name="P62">
      <style:paragraph-properties fo:line-height="115%"/>
    </style:style>
    <style:style style:family="text" style:name="T136">
      <style:text-properties fo:font-family="Arial" style:font-family-complex="Arial" fo:font-size="11pt" fo:font-style="normal" fo:font-weight="normal"/>
    </style:style>
    <style:style style:family="text" style:name="T137">
      <style:text-properties fo:font-weight="normal"/>
    </style:style>
    <style:style style:parent-style-name="630" style:family="paragraph" style:name="P63">
      <style:paragraph-properties fo:line-height="115%"/>
    </style:style>
    <style:style style:family="text" style:name="T138">
      <style:text-properties fo:font-family="Arial" style:font-family-complex="Arial" fo:font-size="11pt" fo:font-style="normal" fo:font-weight="normal"/>
    </style:style>
    <style:style style:family="text" style:name="T139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30" style:family="paragraph" style:name="P64">
      <style:paragraph-properties fo:line-height="115%"/>
    </style:style>
    <style:style style:family="text" style:name="T140">
      <style:text-properties fo:font-family="Arial" style:font-family-complex="Arial" fo:font-size="11pt" fo:font-style="normal" fo:font-weight="normal"/>
    </style:style>
    <style:style style:parent-style-name="630" style:family="paragraph" style:name="P65">
      <style:paragraph-properties fo:line-height="115%"/>
    </style:style>
    <style:style style:family="text" style:name="T141">
      <style:text-properties fo:font-family="Arial" style:font-family-complex="Arial" fo:font-size="11pt" fo:font-style="normal" fo:font-weight="normal"/>
    </style:style>
    <style:style style:family="text" style:name="T14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30" style:family="paragraph" style:name="P66">
      <style:paragraph-properties fo:line-height="115%"/>
    </style:style>
    <style:style style:family="text" style:name="T143">
      <style:text-properties fo:font-family="Arial" style:font-family-complex="Arial" fo:font-size="11pt" fo:font-style="normal" fo:font-weight="normal"/>
    </style:style>
    <style:style style:family="text" style:name="T144">
      <style:text-properties fo:font-family="Arial" style:font-family-complex="Arial" fo:font-size="11pt" fo:font-style="normal" fo:font-weight="normal"/>
    </style:style>
    <style:style style:parent-style-name="630" style:family="paragraph" style:name="P67">
      <style:paragraph-properties fo:line-height="115%"/>
    </style:style>
    <style:style style:family="text" style:name="T145">
      <style:text-properties fo:font-family="Arial" style:font-family-complex="Arial" fo:font-size="11pt" fo:font-style="normal" fo:font-weight="normal"/>
    </style:style>
    <style:style style:family="text" style:name="T146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147">
      <style:text-properties fo:font-family="Arial" style:font-family-complex="Arial" fo:font-size="11pt" fo:font-style="normal" fo:font-weight="normal"/>
    </style:style>
    <style:style style:parent-style-name="670" style:family="paragraph" style:name="P68">
      <style:paragraph-properties fo:line-height="115%"/>
    </style:style>
    <style:style style:family="text" style:name="T148">
      <style:text-properties fo:font-family="Arial" style:font-family-complex="Arial" fo:font-size="11pt" fo:font-style="normal" fo:font-weight="normal"/>
    </style:style>
    <style:style style:family="text" style:name="T149">
      <style:text-properties fo:font-family="Arial" style:font-family-complex="Arial" fo:font-size="11pt" fo:font-style="normal" fo:font-weight="normal"/>
    </style:style>
    <style:style style:family="text" style:name="T150">
      <style:text-properties fo:font-family="Arial" style:font-family-complex="Arial" fo:font-size="11pt" fo:font-style="normal" fo:font-weight="normal"/>
    </style:style>
    <style:style style:parent-style-name="670" style:family="paragraph" style:name="P69">
      <style:paragraph-properties fo:line-height="115%"/>
    </style:style>
    <style:style style:family="text" style:name="T151">
      <style:text-properties fo:font-family="Arial" style:font-family-complex="Arial" fo:font-size="11pt" fo:font-style="normal" fo:font-weight="normal"/>
    </style:style>
    <style:style style:parent-style-name="630" style:family="paragraph" style:name="P70">
      <style:paragraph-properties fo:line-height="115%"/>
    </style:style>
    <style:style style:family="text" style:name="T15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15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30" style:family="paragraph" style:name="P71">
      <style:paragraph-properties fo:line-height="115%"/>
    </style:style>
    <style:style style:family="text" style:name="T15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30" style:family="paragraph" style:name="P72">
      <style:paragraph-properties fo:line-height="115%"/>
    </style:style>
    <style:style style:family="text" style:name="T155">
      <style:text-properties fo:font-family="Arial" style:font-family-complex="Arial" fo:font-size="11pt"/>
    </style:style>
    <style:style style:family="text" style:name="T156">
      <style:text-properties fo:font-family="Arial" style:font-family-complex="Arial" fo:font-size="11pt"/>
    </style:style>
    <style:style style:parent-style-name="630" style:family="paragraph" style:name="P73">
      <style:paragraph-properties fo:line-height="115%"/>
    </style:style>
    <style:style style:family="text" style:name="T157">
      <style:text-properties fo:font-family="Arial" style:font-family-complex="Arial" fo:font-size="11pt"/>
    </style:style>
    <style:style style:family="text" style:name="T158">
      <style:text-properties fo:font-family="Arial" style:font-family-complex="Arial" fo:font-size="11pt"/>
    </style:style>
    <style:style style:parent-style-name="630" style:family="paragraph" style:name="P74">
      <style:paragraph-properties fo:line-height="115%"/>
    </style:style>
    <style:style style:family="text" style:name="T159">
      <style:text-properties fo:font-family="Arial" style:font-family-complex="Arial" fo:font-size="11pt"/>
    </style:style>
    <style:style style:family="text" style:name="T160">
      <style:text-properties fo:font-family="Arial" style:font-family-complex="Arial" fo:font-size="11pt"/>
    </style:style>
    <style:style style:parent-style-name="630" style:family="paragraph" style:name="P75">
      <style:paragraph-properties fo:line-height="115%"/>
    </style:style>
    <style:style style:family="text" style:name="T161">
      <style:text-properties fo:font-family="Arial" style:font-family-complex="Arial" fo:font-size="11pt"/>
    </style:style>
    <style:style style:family="text" style:name="T16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30" style:family="paragraph" style:name="P76">
      <style:paragraph-properties fo:line-height="115%"/>
    </style:style>
    <style:style style:family="text" style:name="T163">
      <style:text-properties fo:font-family="Arial" style:font-family-complex="Arial" fo:font-size="11pt"/>
    </style:style>
    <style:style style:family="text" style:name="T164">
      <style:text-properties fo:font-family="Arial" style:font-family-complex="Arial" fo:font-size="11pt"/>
    </style:style>
    <style:style style:family="text" style:name="T165">
      <style:text-properties fo:font-family="Arial" style:font-family-complex="Arial" fo:font-size="11pt"/>
    </style:style>
  </office:automatic-styles>
  <office:body>
    <office:text text:use-soft-page-breaks="true">
      <text:p text:style-name="P55"><text:span text:style-name="T122"><text:s text:c="3"/>Journaliste : Eliott Brachet</text:span><text:span/></text:p>
      <text:p text:style-name="P56"><text:span/><text:span/></text:p>
      <text:p text:style-name="P57"><text:span text:style-name="T123">Article étudié : </text:span><text:span text:style-name="T124"/><text:span/></text:p>
      <text:p text:style-name="P58"><text:span text:style-name="T125">Article : </text:span><text:span text:style-name="T126">« À Khartoum, capitale dévastée, la mort frappe à chaque coin de rue »</text:span><text:span text:style-name="T127"/><text:span/></text:p>
      <text:p text:style-name="P59"><text:span text:style-name="T128">Pour chaque question, surlignez les extraits de l’article qui vous ont p</text:span><text:span text:style-name="T129">ermis de répondre pour les citer lors de l’exposé oral</text:span><text:span>.</text:span><text:span text:style-name="T130"/><text:span/></text:p>
      <text:p text:style-name="P60"><text:span text:style-name="T131">0. Faites un rapide résumé d</text:span><text:span text:style-name="T132">e l’article. Quelle est la situation au Soudan à l’heure actuelle ? Faites également un rapide historique.</text:span><text:span/></text:p>
      <text:p text:style-name="P61"><text:span text:style-name="T133"/><text:span text:style-name="T134">1. Curiosité pour le sujet (sujet original ou déjà traité mais sous un autre angle)</text:span><text:span text:style-name="T135"/><text:span/></text:p>
      <text:p text:style-name="P62"><text:span text:style-name="T136">Est-ce que d’autres reportages ont été réalisés sur ce sujet ?</text:span><text:span text:style-name="T137"/><text:span/></text:p>
      <text:p text:style-name="P63"><text:span text:style-name="T138"/><text:span text:style-name="T139">2. Enquête menée sur le terrain (immersion du journaliste)</text:span><text:span/></text:p>
      <text:p text:style-name="P64"><text:span text:style-name="T140">Est-ce que le journaliste est allé sur le terrain ? Comment le savez-vous ? Soyez notamment attentifs au premier paragraphe.</text:span><text:span/></text:p>
      <text:p text:style-name="P65"><text:span text:style-name="T141"/><text:span text:style-name="T142">3. Sérieux des sources d’information et vérification des faits (interviews…)</text:span><text:span/></text:p>
      <text:p text:style-name="P66"><text:span text:style-name="T143">Quelles sont les sources d’information utilisées par le journaliste? </text:span><text:span text:style-name="T144">Qui sont les différentes personnes interrogées ? Quel est leur statut ? </text:span><text:span/></text:p>
      <text:p text:style-name="P67"><text:span text:style-name="T145"/><text:span text:style-name="T146">4. Style (accroche, fin, originalité de la forme)</text:span><text:span text:style-name="T147"/><text:span/></text:p>
      <text:list>
        <text:list-item>
          <text:p text:style-name="P68"><text:span text:style-name="T148">Analysez le premier paragraphe :<text:s text:c="2"/></text:span><text:span text:style-name="T149">comment commence l’article ? Quel effet cela produit-il sur le lecteur ? </text:span><text:span text:style-name="T150">Quel sentiment le journaliste tente-t-il de faire passer dès le début de l’article ?</text:span><text:span/></text:p>
        </text:list-item>
        <text:list-item>
          <text:p text:style-name="P69"><text:span text:style-name="T151">Analysez le dernier paragraphe : comment se termine l’article ? En quoi cette fin répond-elle au début de l’article ? </text:span><text:span/></text:p>
        </text:list-item>
      </text:list>
      <text:p text:style-name="P70"><text:span text:style-name="T152"/><text:span text:style-name="T153"/><text:span/></text:p>
      <text:p text:style-name="P71"><text:span text:style-name="T154">5. Engagement et dénonciation / empathie pour les victimes</text:span><text:span/></text:p>
      <text:p text:style-name="P72"><text:span text:style-name="T155">Q</text:span><text:span text:style-name="T156">ue dénonce le journaliste dans cet article ? Décrivez et analysez le champ lexical utilisé dans l’article.</text:span><text:span/></text:p>
      <text:p text:style-name="P73"><text:span text:style-name="T157">Quelles sont les conditions de vie des habitants ? Comment leur quotidien est-il décrit par le journaliste ?</text:span><text:span text:style-name="T158"/><text:span/></text:p>
      <text:p text:style-name="P74"><text:span text:style-name="T159">Comment sont décrits les actes des forces de soutien rapide (FSR) et l’action des forces armées du Soudan (FAS) ?</text:span><text:span text:style-name="T160"/><text:span/></text:p>
      <text:p text:style-name="P75"><text:span text:style-name="T161"/><text:span text:style-name="T162">6. Opiniâtreté (prise de risques et difficultés rencontrées)</text:span><text:span/></text:p>
      <text:p text:style-name="P76"><text:span text:style-name="T163">A la lecture de </text:span><text:span text:style-name="T164">l’article</text:span><text:span text:style-name="T165">, que pouvez-vous en déduire des difficultés rencontrées par le journaliste sur le terrain ? Quels sont les dangers et les obstacles auxquels il a pu être confronté ?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10">
      <style:text-properties fo:font-family="Arial" style:font-family-complex="Arial" fo:font-size="11pt"/>
    </style:style>
    <style:style style:parent-style-name="609" style:display-name="DStyle_paragraph" style:family="paragraph" style:name="611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12">
      <style:text-properties fo:font-family="Arial" style:font-family-complex="Arial" fo:font-size="11pt"/>
    </style:style>
    <style:style style:parent-style-name="611" style:display-name="DStyle_paragraph" style:family="paragraph" style:name="613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14">
      <style:text-properties fo:font-family="Arial" style:font-family-complex="Arial" fo:font-size="11pt"/>
    </style:style>
    <style:style style:parent-style-name="613" style:display-name="DStyle_paragraph" style:family="paragraph" style:name="615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16">
      <style:text-properties fo:font-family="Arial" style:font-family-complex="Arial" fo:font-size="11pt"/>
    </style:style>
    <style:style style:parent-style-name="615" style:display-name="DStyle_paragraph" style:family="paragraph" style:name="617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18">
      <style:text-properties fo:font-family="Arial" style:font-family-complex="Arial" fo:font-size="11pt"/>
    </style:style>
    <style:style style:parent-style-name="617" style:display-name="DStyle_paragraph" style:family="paragraph" style:name="619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20">
      <style:text-properties fo:font-family="Arial" style:font-family-complex="Arial" fo:font-size="11pt"/>
    </style:style>
    <style:style style:parent-style-name="619" style:display-name="DStyle_paragraph" style:family="paragraph" style:name="621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22">
      <style:text-properties fo:font-family="Arial" style:font-family-complex="Arial" fo:font-size="11pt"/>
    </style:style>
    <style:style style:parent-style-name="621" style:display-name="DStyle_paragraph" style:family="paragraph" style:name="623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24">
      <style:text-properties fo:font-family="Arial" style:font-family-complex="Arial" fo:font-size="11pt"/>
    </style:style>
    <style:style style:parent-style-name="623" style:display-name="DStyle_paragraph" style:family="paragraph" style:name="625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26">
      <style:text-properties fo:font-family="Arial" style:font-family-complex="Arial" fo:font-size="11pt"/>
    </style:style>
    <style:style style:parent-style-name="625" style:display-name="DStyle_paragraph" style:family="paragraph" style:name="627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5" style:display-name="DStyle_text" style:family="text" style:name="628">
      <style:text-properties fo:font-family="Arial" style:font-family-complex="Arial" fo:font-size="11pt" fo:language="en" fo:country="US"/>
    </style:style>
    <style:style style:class="default" style:display-name="DStyle_paragraph" style:family="paragraph" style:name="629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31" style:display-name="Standard" style:family="paragraph" style:name="630">
      <style:text-properties/>
      <style:paragraph-properties/>
    </style:style>
    <style:style style:parent-style-name="629" style:display-name="DStyle_paragraph" style:family="paragraph" style:name="631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31" style:display-name="Normal" style:family="paragraph" style:name="632"/>
    <style:style style:parent-style-name="630" style:display-name="Heading" style:family="paragraph" style:name="633">
      <style:text-properties fo:font-family="Liberation Sans" style:font-family-complex="Liberation Sans" fo:font-size="14pt"/>
      <style:paragraph-properties fo:margin-top="12pt" fo:margin-bottom="6pt"/>
    </style:style>
    <style:style style:parent-style-name="630" style:display-name="Text body" style:family="paragraph" style:name="634">
      <style:paragraph-properties fo:line-height="115%" fo:margin-top="0pt" fo:margin-bottom="7pt"/>
    </style:style>
    <style:style style:parent-style-name="632" style:display-name="Heading 1" style:family="paragraph" style:name="635">
      <style:text-properties fo:font-family="Arial" style:font-family-complex="Arial" fo:font-size="20pt"/>
      <style:paragraph-properties fo:margin-top="24pt" fo:margin-bottom="10pt"/>
    </style:style>
    <style:style style:parent-style-name="632" style:display-name="Heading 2" style:family="paragraph" style:name="636">
      <style:text-properties fo:font-family="Arial" style:font-family-complex="Arial" fo:font-size="17pt"/>
      <style:paragraph-properties fo:margin-top="18pt" fo:margin-bottom="10pt"/>
    </style:style>
    <style:style style:parent-style-name="632" style:display-name="Heading 3" style:family="paragraph" style:name="637">
      <style:text-properties fo:font-family="Arial" style:font-family-complex="Arial" fo:font-size="15pt"/>
      <style:paragraph-properties fo:margin-top="16pt" fo:margin-bottom="10pt"/>
    </style:style>
    <style:style style:parent-style-name="632" style:display-name="Heading 4" style:family="paragraph" style:name="638">
      <style:text-properties fo:font-family="Arial" style:font-family-complex="Arial" fo:font-size="13pt" fo:font-weight="bold"/>
      <style:paragraph-properties fo:margin-top="16pt" fo:margin-bottom="10pt"/>
    </style:style>
    <style:style style:parent-style-name="632" style:display-name="Heading 5" style:family="paragraph" style:name="639">
      <style:text-properties fo:font-family="Arial" style:font-family-complex="Arial" fo:font-size="12pt" fo:font-weight="bold"/>
      <style:paragraph-properties fo:margin-top="16pt" fo:margin-bottom="10pt"/>
    </style:style>
    <style:style style:parent-style-name="632" style:display-name="Heading 6" style:family="paragraph" style:name="640">
      <style:text-properties fo:font-family="Arial" style:font-family-complex="Arial" fo:font-size="11pt" fo:font-weight="bold"/>
      <style:paragraph-properties fo:margin-top="16pt" fo:margin-bottom="10pt"/>
    </style:style>
    <style:style style:parent-style-name="632" style:display-name="Heading 7" style:family="paragraph" style:name="64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2" style:display-name="Heading 8" style:family="paragraph" style:name="642">
      <style:text-properties fo:font-family="Arial" style:font-family-complex="Arial" fo:font-size="11pt" fo:font-style="italic"/>
      <style:paragraph-properties fo:margin-top="16pt" fo:margin-bottom="10pt"/>
    </style:style>
    <style:style style:parent-style-name="632" style:display-name="Heading 9" style:family="paragraph" style:name="643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2" style:display-name="List Paragraph" style:family="paragraph" style:name="644">
      <style:paragraph-properties fo:margin-left="1.27cm" fo:margin-right="0cm" fo:text-indent="0cm"/>
    </style:style>
    <style:style style:parent-style-name="631" style:display-name="No Spacing" style:family="paragraph" style:name="645">
      <style:paragraph-properties fo:line-height="100%" fo:margin-top="0pt" fo:margin-bottom="0pt"/>
    </style:style>
    <style:style style:parent-style-name="632" style:display-name="Title" style:family="paragraph" style:name="646">
      <style:text-properties fo:font-size="24pt"/>
      <style:paragraph-properties fo:margin-top="15pt" fo:margin-bottom="10pt"/>
    </style:style>
    <style:style style:parent-style-name="632" style:display-name="Subtitle" style:family="paragraph" style:name="647">
      <style:text-properties fo:font-size="12pt"/>
      <style:paragraph-properties fo:margin-top="10pt" fo:margin-bottom="10pt"/>
    </style:style>
    <style:style style:parent-style-name="632" style:display-name="Quote" style:family="paragraph" style:name="648">
      <style:text-properties fo:font-style="italic"/>
      <style:paragraph-properties fo:margin-left="1.27cm" fo:margin-right="1.27cm" fo:text-indent="0cm"/>
    </style:style>
    <style:style style:parent-style-name="632" style:display-name="Intense Quote" style:family="paragraph" style:name="64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30" style:display-name="Header and Footer" style:family="paragraph" style:name="65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32" style:display-name="Header" style:family="paragraph" style:name="651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2" style:display-name="Footer" style:family="paragraph" style:name="652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2" style:display-name="footnote text" style:family="paragraph" style:name="653">
      <style:text-properties fo:font-size="9pt"/>
      <style:paragraph-properties fo:line-height="100%" fo:margin-top="0pt" fo:margin-bottom="2pt"/>
    </style:style>
    <style:style style:parent-style-name="632" style:display-name="endnote text" style:family="paragraph" style:name="654">
      <style:text-properties fo:font-size="10pt"/>
      <style:paragraph-properties fo:line-height="100%" fo:margin-top="0pt" fo:margin-bottom="0pt"/>
    </style:style>
    <style:style style:parent-style-name="632" style:display-name="toc 1" style:family="paragraph" style:name="655">
      <style:paragraph-properties fo:margin-left="0cm" fo:margin-right="0cm" fo:text-indent="0cm" fo:margin-top="0pt" fo:margin-bottom="2.85pt"/>
    </style:style>
    <style:style style:parent-style-name="632" style:display-name="toc 2" style:family="paragraph" style:name="656">
      <style:paragraph-properties fo:margin-left="0.4992cm" fo:margin-right="0cm" fo:text-indent="0cm" fo:margin-top="0pt" fo:margin-bottom="2.85pt"/>
    </style:style>
    <style:style style:parent-style-name="632" style:display-name="toc 3" style:family="paragraph" style:name="657">
      <style:paragraph-properties fo:margin-left="1cm" fo:margin-right="0cm" fo:text-indent="0cm" fo:margin-top="0pt" fo:margin-bottom="2.85pt"/>
    </style:style>
    <style:style style:parent-style-name="632" style:display-name="toc 4" style:family="paragraph" style:name="658">
      <style:paragraph-properties fo:margin-left="1.499cm" fo:margin-right="0cm" fo:text-indent="0cm" fo:margin-top="0pt" fo:margin-bottom="2.85pt"/>
    </style:style>
    <style:style style:parent-style-name="632" style:display-name="toc 5" style:family="paragraph" style:name="659">
      <style:paragraph-properties fo:margin-left="2cm" fo:margin-right="0cm" fo:text-indent="0cm" fo:margin-top="0pt" fo:margin-bottom="2.85pt"/>
    </style:style>
    <style:style style:parent-style-name="632" style:display-name="toc 6" style:family="paragraph" style:name="660">
      <style:paragraph-properties fo:margin-left="2.5cm" fo:margin-right="0cm" fo:text-indent="0cm" fo:margin-top="0pt" fo:margin-bottom="2.85pt"/>
    </style:style>
    <style:style style:parent-style-name="632" style:display-name="toc 7" style:family="paragraph" style:name="661">
      <style:paragraph-properties fo:margin-left="3.001cm" fo:margin-right="0cm" fo:text-indent="0cm" fo:margin-top="0pt" fo:margin-bottom="2.85pt"/>
    </style:style>
    <style:style style:parent-style-name="632" style:display-name="toc 8" style:family="paragraph" style:name="662">
      <style:paragraph-properties fo:margin-left="3.5cm" fo:margin-right="0cm" fo:text-indent="0cm" fo:margin-top="0pt" fo:margin-bottom="2.85pt"/>
    </style:style>
    <style:style style:parent-style-name="632" style:display-name="toc 9" style:family="paragraph" style:name="663">
      <style:paragraph-properties fo:margin-left="4.001cm" fo:margin-right="0cm" fo:text-indent="0cm" fo:margin-top="0pt" fo:margin-bottom="2.85pt"/>
    </style:style>
    <style:style style:parent-style-name="631" style:display-name="TOC Heading" style:family="paragraph" style:name="664"/>
    <style:style style:parent-style-name="632" style:display-name="table of figures" style:family="paragraph" style:name="665">
      <style:paragraph-properties fo:margin-top="0pt" fo:margin-bottom="0pt"/>
    </style:style>
    <style:style style:parent-style-name="634" style:display-name="List" style:family="paragraph" style:name="666"/>
    <style:style style:parent-style-name="630" style:display-name="Caption" style:family="paragraph" style:name="667">
      <style:text-properties fo:font-size="12pt" fo:font-style="italic"/>
      <style:paragraph-properties fo:margin-top="6pt" fo:margin-bottom="6pt"/>
    </style:style>
    <style:style style:parent-style-name="630" style:display-name="Index" style:family="paragraph" style:name="668"/>
    <style:style style:parent-style-name="630" style:display-name="Horizontal Line" style:family="paragraph" style:name="669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29" style:display-name="Standard (user)" style:family="paragraph" style:name="670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29" style:display-name="DStyle_text" style:family="text" style:name="671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72"/>
    <style:style style:parent-style-name="672" style:display-name="Heading 1 Char" style:family="text" style:name="673">
      <style:text-properties fo:font-family="Arial" style:font-family-complex="Arial" fo:font-size="20pt"/>
    </style:style>
    <style:style style:parent-style-name="672" style:display-name="Heading 2 Char" style:family="text" style:name="674">
      <style:text-properties fo:font-family="Arial" style:font-family-complex="Arial" fo:font-size="17pt"/>
    </style:style>
    <style:style style:parent-style-name="672" style:display-name="Heading 3 Char" style:family="text" style:name="675">
      <style:text-properties fo:font-family="Arial" style:font-family-complex="Arial" fo:font-size="15pt"/>
    </style:style>
    <style:style style:parent-style-name="672" style:display-name="Heading 4 Char" style:family="text" style:name="676">
      <style:text-properties fo:font-family="Arial" style:font-family-complex="Arial" fo:font-size="13pt" fo:font-weight="bold"/>
    </style:style>
    <style:style style:parent-style-name="672" style:display-name="Heading 5 Char" style:family="text" style:name="677">
      <style:text-properties fo:font-family="Arial" style:font-family-complex="Arial" fo:font-size="12pt" fo:font-weight="bold"/>
    </style:style>
    <style:style style:parent-style-name="672" style:display-name="Heading 6 Char" style:family="text" style:name="678">
      <style:text-properties fo:font-family="Arial" style:font-family-complex="Arial" fo:font-size="11pt" fo:font-weight="bold"/>
    </style:style>
    <style:style style:parent-style-name="672" style:display-name="Heading 7 Char" style:family="text" style:name="679">
      <style:text-properties fo:font-family="Arial" style:font-family-complex="Arial" fo:font-size="11pt" fo:font-style="italic" fo:font-weight="bold"/>
    </style:style>
    <style:style style:parent-style-name="672" style:display-name="Heading 8 Char" style:family="text" style:name="680">
      <style:text-properties fo:font-family="Arial" style:font-family-complex="Arial" fo:font-size="11pt" fo:font-style="italic"/>
    </style:style>
    <style:style style:parent-style-name="672" style:display-name="Heading 9 Char" style:family="text" style:name="681">
      <style:text-properties fo:font-family="Arial" style:font-family-complex="Arial" fo:font-size="10.5pt" fo:font-style="italic"/>
    </style:style>
    <style:style style:parent-style-name="672" style:display-name="Title Char" style:family="text" style:name="682">
      <style:text-properties fo:font-size="24pt"/>
    </style:style>
    <style:style style:parent-style-name="672" style:display-name="Subtitle Char" style:family="text" style:name="683">
      <style:text-properties fo:font-size="12pt"/>
    </style:style>
    <style:style style:parent-style-name="629" style:display-name="Quote Char" style:family="text" style:name="684">
      <style:text-properties fo:font-style="italic"/>
    </style:style>
    <style:style style:parent-style-name="629" style:display-name="Intense Quote Char" style:family="text" style:name="685">
      <style:text-properties fo:font-style="italic"/>
    </style:style>
    <style:style style:parent-style-name="672" style:display-name="Header Char" style:family="text" style:name="686"/>
    <style:style style:parent-style-name="672" style:display-name="Footer Char" style:family="text" style:name="687"/>
    <style:style style:parent-style-name="629" style:display-name="Caption Char" style:family="text" style:name="688"/>
    <style:style style:parent-style-name="629" style:display-name="Hyper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697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698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699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700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701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Internet link" style:family="text" style:name="702">
      <style:text-properties fo:color="#0000ff" style:text-underline-type="single" style:text-underline-style="solid" style:text-underline-width="auto" style:text-underline-color="font-color"/>
    </style:style>
    <style:style style:parent-style-name="629" style:display-name="Footnote Text Char" style:family="text" style:name="703">
      <style:text-properties fo:font-size="9pt"/>
    </style:style>
    <style:style style:parent-style-name="672" style:display-name="footnote reference" style:family="text" style:name="704">
      <style:text-properties style:text-position="super 58%"/>
    </style:style>
    <style:style style:parent-style-name="629" style:display-name="Endnote Text Char" style:family="text" style:name="705">
      <style:text-properties fo:font-size="10pt"/>
    </style:style>
    <style:style style:parent-style-name="672" style:display-name="endnote reference" style:family="text" style:name="706">
      <style:text-properties style:text-position="super 58%"/>
    </style:style>
    <style:style style:parent-style-name="629" style:display-name="T1" style:family="text" style:name="707">
      <style:text-properties fo:font-family="Arial" style:font-family-complex="Arial"/>
    </style:style>
    <style:style style:parent-style-name="629" style:display-name="T2" style:family="text" style:name="708">
      <style:text-properties fo:font-family="Courier New" style:font-family-complex="Courier New"/>
    </style:style>
    <style:style style:parent-style-name="629" style:display-name="T3" style:family="text" style:name="709">
      <style:text-properties fo:font-family="Wingdings" style:font-family-complex="Wingdings"/>
    </style:style>
    <style:style style:parent-style-name="629" style:display-name="T4" style:family="text" style:name="710">
      <style:text-properties fo:font-family="Symbol" style:font-family-complex="Symbol"/>
    </style:style>
    <style:style style:parent-style-name="629" style:display-name="T5" style:family="text" style:name="711">
      <style:text-properties fo:font-family="Courier New" style:font-family-complex="Courier New"/>
    </style:style>
    <style:style style:parent-style-name="629" style:display-name="T6" style:family="text" style:name="712">
      <style:text-properties fo:font-family="Wingdings" style:font-family-complex="Wingdings"/>
    </style:style>
    <style:style style:parent-style-name="629" style:display-name="T7" style:family="text" style:name="713">
      <style:text-properties fo:font-family="Symbol" style:font-family-complex="Symbol"/>
    </style:style>
    <style:style style:parent-style-name="629" style:display-name="T8" style:family="text" style:name="714">
      <style:text-properties fo:font-family="Courier New" style:font-family-complex="Courier New"/>
    </style:style>
    <style:style style:parent-style-name="629" style:display-name="T9" style:family="text" style:name="715">
      <style:text-properties fo:font-family="Wingdings" style:font-family-complex="Wingdings"/>
    </style:style>
    <style:style style:parent-style-name="629" style:display-name="T10" style:family="text" style:name="716">
      <style:text-properties fo:font-family="Arial" style:font-family-complex="Arial"/>
    </style:style>
    <style:style style:parent-style-name="629" style:display-name="T11" style:family="text" style:name="717">
      <style:text-properties fo:font-family="Courier New" style:font-family-complex="Courier New"/>
    </style:style>
    <style:style style:parent-style-name="629" style:display-name="T12" style:family="text" style:name="718">
      <style:text-properties fo:font-family="Wingdings" style:font-family-complex="Wingdings"/>
    </style:style>
    <style:style style:parent-style-name="629" style:display-name="T13" style:family="text" style:name="719">
      <style:text-properties fo:font-family="Symbol" style:font-family-complex="Symbol"/>
    </style:style>
    <style:style style:parent-style-name="629" style:display-name="T14" style:family="text" style:name="720">
      <style:text-properties fo:font-family="Courier New" style:font-family-complex="Courier New"/>
    </style:style>
    <style:style style:parent-style-name="629" style:display-name="T15" style:family="text" style:name="721">
      <style:text-properties fo:font-family="Wingdings" style:font-family-complex="Wingdings"/>
    </style:style>
    <style:style style:parent-style-name="629" style:display-name="T16" style:family="text" style:name="722">
      <style:text-properties fo:font-family="Symbol" style:font-family-complex="Symbol"/>
    </style:style>
    <style:style style:parent-style-name="629" style:display-name="T17" style:family="text" style:name="723">
      <style:text-properties fo:font-family="Courier New" style:font-family-complex="Courier New"/>
    </style:style>
    <style:style style:parent-style-name="629" style:display-name="T18" style:family="text" style:name="724">
      <style:text-properties fo:font-family="Wingdings" style:font-family-complex="Wingdings"/>
    </style:style>
    <style:style style:parent-style-name="629" style:display-name="T1" style:family="text" style:name="725">
      <style:text-properties fo:font-family="Arial" style:font-family-complex="Arial"/>
    </style:style>
    <style:style style:parent-style-name="629" style:display-name="T2" style:family="text" style:name="726">
      <style:text-properties fo:font-family="Courier New" style:font-family-complex="Courier New"/>
    </style:style>
    <style:style style:parent-style-name="629" style:display-name="T3" style:family="text" style:name="727">
      <style:text-properties fo:font-family="Wingdings" style:font-family-complex="Wingdings"/>
    </style:style>
    <style:style style:parent-style-name="629" style:display-name="T4" style:family="text" style:name="728">
      <style:text-properties fo:font-family="Symbol" style:font-family-complex="Symbol"/>
    </style:style>
    <style:style style:parent-style-name="629" style:display-name="T5" style:family="text" style:name="729">
      <style:text-properties fo:font-family="Courier New" style:font-family-complex="Courier New"/>
    </style:style>
    <style:style style:parent-style-name="629" style:display-name="T6" style:family="text" style:name="730">
      <style:text-properties fo:font-family="Wingdings" style:font-family-complex="Wingdings"/>
    </style:style>
    <style:style style:parent-style-name="629" style:display-name="T7" style:family="text" style:name="731">
      <style:text-properties fo:font-family="Symbol" style:font-family-complex="Symbol"/>
    </style:style>
    <style:style style:parent-style-name="629" style:display-name="T8" style:family="text" style:name="732">
      <style:text-properties fo:font-family="Courier New" style:font-family-complex="Courier New"/>
    </style:style>
    <style:style style:parent-style-name="629" style:display-name="T9" style:family="text" style:name="733">
      <style:text-properties fo:font-family="Wingdings" style:font-family-complex="Wingdings"/>
    </style:style>
    <style:style style:parent-style-name="629" style:display-name="T10" style:family="text" style:name="734">
      <style:text-properties fo:font-family="Arial" style:font-family-complex="Arial"/>
    </style:style>
    <style:style style:parent-style-name="629" style:display-name="T11" style:family="text" style:name="735">
      <style:text-properties fo:font-family="Courier New" style:font-family-complex="Courier New"/>
    </style:style>
    <style:style style:parent-style-name="629" style:display-name="T12" style:family="text" style:name="736">
      <style:text-properties fo:font-family="Wingdings" style:font-family-complex="Wingdings"/>
    </style:style>
    <style:style style:parent-style-name="629" style:display-name="T13" style:family="text" style:name="737">
      <style:text-properties fo:font-family="Symbol" style:font-family-complex="Symbol"/>
    </style:style>
    <style:style style:parent-style-name="629" style:display-name="T14" style:family="text" style:name="738">
      <style:text-properties fo:font-family="Courier New" style:font-family-complex="Courier New"/>
    </style:style>
    <style:style style:parent-style-name="629" style:display-name="T15" style:family="text" style:name="739">
      <style:text-properties fo:font-family="Wingdings" style:font-family-complex="Wingdings"/>
    </style:style>
    <style:style style:parent-style-name="629" style:display-name="T16" style:family="text" style:name="740">
      <style:text-properties fo:font-family="Symbol" style:font-family-complex="Symbol"/>
    </style:style>
    <style:style style:parent-style-name="629" style:display-name="T17" style:family="text" style:name="741">
      <style:text-properties fo:font-family="Courier New" style:font-family-complex="Courier New"/>
    </style:style>
    <style:style style:parent-style-name="629" style:display-name="T18" style:family="text" style:name="742">
      <style:text-properties fo:font-family="Wingdings" style:font-family-complex="Wingdings"/>
    </style:style>
    <style:style style:parent-style-name="629" style:display-name="T1" style:family="text" style:name="743">
      <style:text-properties fo:font-family="Arial" style:font-family-complex="Arial"/>
    </style:style>
    <style:style style:parent-style-name="629" style:display-name="T2" style:family="text" style:name="744">
      <style:text-properties fo:font-family="Courier New" style:font-family-complex="Courier New"/>
    </style:style>
    <style:style style:parent-style-name="629" style:display-name="T3" style:family="text" style:name="745">
      <style:text-properties fo:font-family="Wingdings" style:font-family-complex="Wingdings"/>
    </style:style>
    <style:style style:parent-style-name="629" style:display-name="T4" style:family="text" style:name="746">
      <style:text-properties fo:font-family="Symbol" style:font-family-complex="Symbol"/>
    </style:style>
    <style:style style:parent-style-name="629" style:display-name="T5" style:family="text" style:name="747">
      <style:text-properties fo:font-family="Courier New" style:font-family-complex="Courier New"/>
    </style:style>
    <style:style style:parent-style-name="629" style:display-name="T6" style:family="text" style:name="748">
      <style:text-properties fo:font-family="Wingdings" style:font-family-complex="Wingdings"/>
    </style:style>
    <style:style style:parent-style-name="629" style:display-name="T7" style:family="text" style:name="749">
      <style:text-properties fo:font-family="Symbol" style:font-family-complex="Symbol"/>
    </style:style>
    <style:style style:parent-style-name="629" style:display-name="T8" style:family="text" style:name="750">
      <style:text-properties fo:font-family="Courier New" style:font-family-complex="Courier New"/>
    </style:style>
    <style:style style:parent-style-name="629" style:display-name="T9" style:family="text" style:name="751">
      <style:text-properties fo:font-family="Wingdings" style:font-family-complex="Wingdings"/>
    </style:style>
    <style:style style:parent-style-name="629" style:display-name="T10" style:family="text" style:name="752">
      <style:text-properties fo:font-family="Arial" style:font-family-complex="Arial"/>
    </style:style>
    <style:style style:parent-style-name="629" style:display-name="T11" style:family="text" style:name="753">
      <style:text-properties fo:font-family="Courier New" style:font-family-complex="Courier New"/>
    </style:style>
    <style:style style:parent-style-name="629" style:display-name="T12" style:family="text" style:name="754">
      <style:text-properties fo:font-family="Wingdings" style:font-family-complex="Wingdings"/>
    </style:style>
    <style:style style:parent-style-name="629" style:display-name="T13" style:family="text" style:name="755">
      <style:text-properties fo:font-family="Symbol" style:font-family-complex="Symbol"/>
    </style:style>
    <style:style style:parent-style-name="629" style:display-name="T14" style:family="text" style:name="756">
      <style:text-properties fo:font-family="Courier New" style:font-family-complex="Courier New"/>
    </style:style>
    <style:style style:parent-style-name="629" style:display-name="T15" style:family="text" style:name="757">
      <style:text-properties fo:font-family="Wingdings" style:font-family-complex="Wingdings"/>
    </style:style>
    <style:style style:parent-style-name="629" style:display-name="T16" style:family="text" style:name="758">
      <style:text-properties fo:font-family="Symbol" style:font-family-complex="Symbol"/>
    </style:style>
    <style:style style:parent-style-name="629" style:display-name="T17" style:family="text" style:name="759">
      <style:text-properties fo:font-family="Courier New" style:font-family-complex="Courier New"/>
    </style:style>
    <style:style style:parent-style-name="629" style:display-name="T18" style:family="text" style:name="760">
      <style:text-properties fo:font-family="Wingdings" style:font-family-complex="Wingdings"/>
    </style:style>
    <style:style style:family="text" style:name="T1">
      <style:text-properties fo:font-family="Arial" style:font-family-complex="Aria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style:style style:family="text" style:name="T10">
      <style:text-properties fo:font-family="Arial" style:font-family-complex="Arial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Courier New" style:font-family-complex="Courier New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Courier New" style:font-family-complex="Courier New"/>
    </style:style>
    <style:style style:family="text" style:name="T18">
      <style:text-properties fo:font-family="Wingdings" style:font-family-complex="Wingdings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3">
      <text:list-level-style-bullet text:level="1" text:style-name="T1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complex="Aria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  <text:list-style style:name="WWNum4">
      <text:list-level-style-bullet text:level="1" text:style-name="T10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complex="Aria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