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6" style:master-page-name="MasterPage2" style:family="paragraph" style:name="P55">
      <style:paragraph-properties/>
    </style:style>
    <style:style style:family="text" style:name="T50">
      <style:text-properties fo:font-size="14pt" fo:font-weight="bold"/>
    </style:style>
    <style:style style:parent-style-name="665" style:family="paragraph" style:name="P56">
      <style:paragraph-properties/>
    </style:style>
    <style:style style:parent-style-name="626" style:family="paragraph" style:name="P57">
      <style:paragraph-properties/>
    </style:style>
    <style:style style:family="text" style:name="T51">
      <style:text-properties fo:font-style="italic" fo:font-weight="bold"/>
    </style:style>
    <style:style style:family="text" style:name="T52">
      <style:text-properties fo:font-weight="bold"/>
    </style:style>
    <style:style style:parent-style-name="626" style:family="paragraph" style:name="P58">
      <style:paragraph-properties fo:margin-left="0cm" fo:margin-right="0cm" fo:text-indent="0cm"/>
    </style:style>
    <style:style style:family="text" style:name="T53">
      <style:text-properties fo:font-style="normal" fo:font-weight="normal"/>
    </style:style>
    <style:style style:family="text" style:name="T54">
      <style:text-properties fo:font-style="normal" fo:font-weight="normal"/>
    </style:style>
    <style:style style:parent-style-name="626" style:family="paragraph" style:name="P59">
      <style:paragraph-properties fo:line-height="150%"/>
    </style:style>
    <style:style style:family="text" style:name="T55">
      <style:text-properties fo:font-family="Arial" style:font-family-complex="Arial" fo:font-size="11pt" fo:font-weight="bold"/>
    </style:style>
    <style:style style:family="text" style:name="T56">
      <style:text-properties fo:font-family="Arial" style:font-family-complex="Arial" fo:font-size="11pt" fo:font-weight="bold"/>
    </style:style>
    <style:style style:family="text" style:name="T57">
      <style:text-properties fo:font-size="6pt"/>
    </style:style>
    <style:style style:parent-style-name="626" style:family="paragraph" style:name="P60">
      <style:paragraph-properties/>
    </style:style>
    <style:style style:family="text" style:name="T58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59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parent-style-name="626" style:family="paragraph" style:name="P61">
      <style:paragraph-properties/>
    </style:style>
    <style:style style:family="text" style:name="T60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family="text" style:name="T6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6" style:family="paragraph" style:name="P62">
      <style:paragraph-properties fo:line-height="115%"/>
    </style:style>
    <style:style style:family="text" style:name="T62">
      <style:text-properties fo:font-family="Arial" style:font-family-complex="Arial" fo:font-size="11pt" fo:font-style="normal" fo:font-weight="normal"/>
    </style:style>
    <style:style style:family="text" style:name="T63">
      <style:text-properties fo:font-weight="normal"/>
    </style:style>
    <style:style style:parent-style-name="626" style:family="paragraph" style:name="P63">
      <style:paragraph-properties fo:line-height="115%"/>
    </style:style>
    <style:style style:family="text" style:name="T64">
      <style:text-properties fo:font-family="Arial" style:font-family-complex="Arial" fo:font-size="11pt" fo:font-style="normal" fo:font-weight="normal"/>
    </style:style>
    <style:style style:family="text" style:name="T6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6" style:family="paragraph" style:name="P64">
      <style:paragraph-properties fo:line-height="115%"/>
    </style:style>
    <style:style style:family="text" style:name="T66">
      <style:text-properties fo:font-family="Arial" style:font-family-complex="Arial" fo:font-size="11pt" fo:font-style="normal" fo:font-weight="normal"/>
    </style:style>
    <style:style style:parent-style-name="626" style:family="paragraph" style:name="P65">
      <style:paragraph-properties fo:line-height="115%"/>
    </style:style>
    <style:style style:family="text" style:name="T67">
      <style:text-properties fo:font-family="Arial" style:font-family-complex="Arial" fo:font-size="11pt" fo:font-style="normal" fo:font-weight="normal"/>
    </style:style>
    <style:style style:family="text" style:name="T6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6" style:family="paragraph" style:name="P66">
      <style:paragraph-properties fo:line-height="115%"/>
    </style:style>
    <style:style style:family="text" style:name="T69">
      <style:text-properties fo:font-family="Arial" style:font-family-complex="Arial" fo:font-size="11pt" fo:font-style="normal" fo:font-weight="normal"/>
    </style:style>
    <style:style style:parent-style-name="626" style:family="paragraph" style:name="P67">
      <style:paragraph-properties fo:line-height="115%"/>
    </style:style>
    <style:style style:family="text" style:name="T70">
      <style:text-properties fo:font-family="Arial" style:font-family-complex="Arial" fo:font-size="11pt" fo:font-style="normal" fo:font-weight="normal"/>
    </style:style>
    <style:style style:family="text" style:name="T71">
      <style:text-properties fo:font-family="Arial" style:font-family-complex="Arial" fo:font-size="11pt" fo:font-style="normal" fo:font-weight="normal"/>
    </style:style>
    <style:style style:parent-style-name="626" style:family="paragraph" style:name="P68">
      <style:paragraph-properties fo:line-height="115%"/>
    </style:style>
    <style:style style:family="text" style:name="T72">
      <style:text-properties fo:font-family="Arial" style:font-family-complex="Arial" fo:font-size="11pt" fo:font-style="normal" fo:font-weight="normal"/>
    </style:style>
    <style:style style:family="text" style:name="T7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74">
      <style:text-properties fo:font-family="Arial" style:font-family-complex="Arial" fo:font-size="11pt" fo:font-style="normal" fo:font-weight="normal"/>
    </style:style>
    <style:style style:parent-style-name="626" style:family="paragraph" style:name="P69">
      <style:paragraph-properties fo:line-height="115%"/>
    </style:style>
    <style:style style:family="text" style:name="T75">
      <style:text-properties fo:font-family="Arial" style:font-family-complex="Arial" fo:font-size="11pt" fo:font-style="normal" fo:font-weight="normal"/>
    </style:style>
    <style:style style:family="text" style:name="T76">
      <style:text-properties fo:font-family="Arial" style:font-family-complex="Arial" fo:font-size="11pt" fo:font-style="normal" fo:font-weight="normal"/>
    </style:style>
    <style:style style:family="text" style:name="T77">
      <style:text-properties fo:font-family="Arial" style:font-family-complex="Arial" fo:font-size="11pt" fo:font-style="normal" fo:font-weight="normal"/>
    </style:style>
    <style:style style:family="text" style:name="T78">
      <style:text-properties fo:font-family="Arial" style:font-family-complex="Arial" fo:font-size="11pt" fo:font-style="normal" fo:font-weight="normal"/>
    </style:style>
    <style:style style:parent-style-name="626" style:family="paragraph" style:name="P70">
      <style:paragraph-properties fo:line-height="115%"/>
    </style:style>
    <style:style style:family="text" style:name="T79">
      <style:text-properties fo:font-family="Arial" style:font-family-complex="Arial" fo:font-size="11pt" fo:font-style="normal" fo:font-weight="normal"/>
    </style:style>
    <style:style style:family="text" style:name="T80">
      <style:text-properties fo:font-family="Arial" style:font-family-complex="Arial" fo:font-size="11pt" fo:font-style="normal" fo:font-weight="normal"/>
    </style:style>
    <style:style style:parent-style-name="626" style:family="paragraph" style:name="P71">
      <style:paragraph-properties fo:line-height="115%"/>
    </style:style>
    <style:style style:family="text" style:name="T8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82">
      <style:text-properties fo:font-family="Arial" style:font-family-complex="Arial" fo:font-size="11pt"/>
    </style:style>
    <style:style style:parent-style-name="626" style:family="paragraph" style:name="P72">
      <style:paragraph-properties fo:line-height="115%"/>
    </style:style>
    <style:style style:family="text" style:name="T83">
      <style:text-properties fo:font-family="Arial" style:font-family-complex="Arial" fo:font-size="11pt"/>
    </style:style>
    <style:style style:parent-style-name="626" style:family="paragraph" style:name="P73">
      <style:paragraph-properties fo:line-height="115%"/>
    </style:style>
    <style:style style:family="text" style:name="T84">
      <style:text-properties fo:font-family="Arial" style:font-family-complex="Arial" fo:font-size="11pt"/>
    </style:style>
    <style:style style:family="text" style:name="T85">
      <style:text-properties fo:font-family="Arial" style:font-family-complex="Arial" fo:font-size="11pt"/>
    </style:style>
    <style:style style:parent-style-name="626" style:family="paragraph" style:name="P74">
      <style:paragraph-properties fo:line-height="115%"/>
    </style:style>
    <style:style style:family="text" style:name="T86">
      <style:text-properties fo:font-family="Arial" style:font-family-complex="Arial" fo:font-size="11pt"/>
    </style:style>
    <style:style style:family="text" style:name="T8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6" style:family="paragraph" style:name="P75">
      <style:paragraph-properties fo:line-height="115%"/>
    </style:style>
    <style:style style:family="text" style:name="T88">
      <style:text-properties fo:font-family="Arial" style:font-family-complex="Arial" fo:font-size="11pt"/>
    </style:style>
    <style:style style:family="text" style:name="T89">
      <style:text-properties fo:font-family="Arial" style:font-family-complex="Arial" fo:font-size="11pt"/>
    </style:style>
    <style:style style:family="text" style:name="T90">
      <style:text-properties fo:font-family="Arial" style:font-family-complex="Arial" fo:font-size="11pt"/>
    </style:style>
  </office:automatic-styles>
  <office:body>
    <office:text text:use-soft-page-breaks="true">
      <text:p text:style-name="P55"><text:span text:style-name="T50"><text:s text:c="3"/>Journaliste : Emmanuel Haddad</text:span><text:span/></text:p>
      <text:p text:style-name="P56"><text:span/><text:span/></text:p>
      <text:p text:style-name="P57"><text:span text:style-name="T51">Article étudié</text:span><text:span text:style-name="T52"/><text:span/></text:p>
      <text:p text:style-name="P58"><text:span text:style-name="T53">Article : </text:span><text:span text:style-name="T54">«Retour à Daraya, coeur battant et meurtri de la révolution syrienne »</text:span><text:span/></text:p>
      <text:p text:style-name="P59"><text:span text:style-name="T55">Pour chaque question, surlignez les extraits de l’article qui vous ont p</text:span><text:span text:style-name="T56">ermis de répondre pour les citer lors de l’exposé oral</text:span><text:span>.</text:span><text:span text:style-name="T57"/><text:span/></text:p>
      <text:p text:style-name="P60"><text:span text:style-name="T58">0. Faites un rapide résumé d</text:span><text:span text:style-name="T59">e l’article. Quelle est la situation politique,<text:s text:c="2"/>sociale et économique de la Syrie à l’heure actuelle. Définissez l’Armée Syrienne Libre et retracez les dernières années de ce pays à partir de la Révolution syrienne.</text:span><text:span/></text:p>
      <text:p text:style-name="P61"><text:span text:style-name="T60"/><text:span text:style-name="T61">1. Curiosité pour le sujet (sujet original ou déjà traité mais sous un autre angle)</text:span><text:span/></text:p>
      <text:p text:style-name="P62"><text:span text:style-name="T62">Est-ce que d’autres reportages ont été réalisés sur cette ville ?</text:span><text:span text:style-name="T63"/><text:span/></text:p>
      <text:p text:style-name="P63"><text:span text:style-name="T64"/><text:span text:style-name="T65">2. Enquête menée sur le terrain (immersion du journaliste)</text:span><text:span/></text:p>
      <text:p text:style-name="P64"><text:span text:style-name="T66">Est-ce que le journaliste est allé sur le terrain ? Comment le savez-vous ?</text:span><text:span/></text:p>
      <text:p text:style-name="P65"><text:span text:style-name="T67"/><text:span text:style-name="T68">3. Sérieux des sources d’information et vérification des faits (interviews…)</text:span><text:span/></text:p>
      <text:p text:style-name="P66"><text:span text:style-name="T69">Quelles sont les sources d’information utilisées par le journaliste pour appuyer ses propos? (Qu’est-ce que l’AFP notamment ?)</text:span><text:span/></text:p>
      <text:p text:style-name="P67"><text:span text:style-name="T70"/><text:span text:style-name="T71">Qui sont les différentes personnes interrogées ? Quel est leur statut ? </text:span><text:span/></text:p>
      <text:p text:style-name="P68"><text:span text:style-name="T72"/><text:span text:style-name="T73">4. Style (accroche, fin, originalité de la forme)</text:span><text:span text:style-name="T74"/><text:span/></text:p>
      <text:p text:style-name="P69"><text:span text:style-name="T75"/><text:span text:style-name="T76">Analysez le premier paragraphe : </text:span><text:span text:style-name="T77">comment le journaliste s’y prend-il pour susciter notre intérêt ?</text:span><text:span text:style-name="T78"> Comment commence l’article ? Quelle image nous est donnée de la ville ?</text:span><text:span/></text:p>
      <text:p text:style-name="P70"><text:span text:style-name="T79">Analysez le dernier paragraphes : comment se termine l’article ? </text:span><text:span text:style-name="T80">Pourquoi ce choix ? Dressez un parallèle avec le contenu de l’article lui-même.</text:span><text:span/></text:p>
      <text:p text:style-name="P71"><text:span text:style-name="T81">5. Engagement et dénonciation / empathie pour les victimes</text:span><text:span/><text:span text:style-name="T82"/><text:span/><text:span/></text:p>
      <text:p text:style-name="P72"><text:span text:style-name="T83">Que dénonce le journaliste à travers les différents témoignages sur le régime syrien ?</text:span><text:span/></text:p>
      <text:p text:style-name="P73"><text:span text:style-name="T84">En quoi la situation personnelle de ces jeunes hommes provoque l’empathie et la compassion des lecteurs ?</text:span><text:span text:style-name="T85"> Justifiez votre réponse en citant précisément le texte.</text:span><text:span/></text:p>
      <text:p text:style-name="P74"><text:span text:style-name="T86"/><text:span text:style-name="T87">6. Opiniâtreté (prise de risques et difficultés rencontrées)</text:span><text:span/></text:p>
      <text:p text:style-name="P75"><text:span text:style-name="T88">À la lecture de </text:span><text:span text:style-name="T89">l’article</text:span><text:span text:style-name="T90">, que pouvez-vous en déduire des difficultés rencontrées par le journaliste sur le terrain, soit en termes de prises de risques, soit en termes d’impact psychologique ?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/>
    </style:style>
    <style:style style:parent-style-name="601" style:display-name="DStyle_paragraph" style:family="paragraph" style:name="60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4">
      <style:text-properties fo:font-family="Arial" style:font-family-complex="Arial" fo:font-size="11pt"/>
    </style:style>
    <style:style style:parent-style-name="603" style:display-name="DStyle_paragraph" style:family="paragraph" style:name="60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6">
      <style:text-properties fo:font-family="Arial" style:font-family-complex="Arial" fo:font-size="11pt"/>
    </style:style>
    <style:style style:parent-style-name="605" style:display-name="DStyle_paragraph" style:family="paragraph" style:name="60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8">
      <style:text-properties fo:font-family="Arial" style:font-family-complex="Arial" fo:font-size="11pt"/>
    </style:style>
    <style:style style:parent-style-name="607" style:display-name="DStyle_paragraph" style:family="paragraph" style:name="60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0">
      <style:text-properties fo:font-family="Arial" style:font-family-complex="Arial" fo:font-size="11pt"/>
    </style:style>
    <style:style style:parent-style-name="609" style:display-name="DStyle_paragraph" style:family="paragraph" style:name="611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2">
      <style:text-properties fo:font-family="Arial" style:font-family-complex="Arial" fo:font-size="11pt"/>
    </style:style>
    <style:style style:parent-style-name="611" style:display-name="DStyle_paragraph" style:family="paragraph" style:name="61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4">
      <style:text-properties fo:font-family="Arial" style:font-family-complex="Arial" fo:font-size="11pt"/>
    </style:style>
    <style:style style:parent-style-name="613" style:display-name="DStyle_paragraph" style:family="paragraph" style:name="61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6">
      <style:text-properties fo:font-family="Arial" style:font-family-complex="Arial" fo:font-size="11pt"/>
    </style:style>
    <style:style style:parent-style-name="615" style:display-name="DStyle_paragraph" style:family="paragraph" style:name="61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8">
      <style:text-properties fo:font-family="Arial" style:font-family-complex="Arial" fo:font-size="11pt"/>
    </style:style>
    <style:style style:parent-style-name="617" style:display-name="DStyle_paragraph" style:family="paragraph" style:name="61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20">
      <style:text-properties fo:font-family="Arial" style:font-family-complex="Arial" fo:font-size="11pt"/>
    </style:style>
    <style:style style:parent-style-name="619" style:display-name="DStyle_paragraph" style:family="paragraph" style:name="621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22">
      <style:text-properties fo:font-family="Arial" style:font-family-complex="Arial" fo:font-size="11pt"/>
    </style:style>
    <style:style style:parent-style-name="621" style:display-name="DStyle_paragraph" style:family="paragraph" style:name="623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1" style:display-name="DStyle_text" style:family="text" style:name="624">
      <style:text-properties fo:font-family="Arial" style:font-family-complex="Arial" fo:font-size="11pt" fo:language="en" fo:country="US"/>
    </style:style>
    <style:style style:class="default" style:display-name="DStyle_paragraph" style:family="paragraph" style:name="625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27" style:display-name="Standard" style:family="paragraph" style:name="626">
      <style:text-properties/>
      <style:paragraph-properties/>
    </style:style>
    <style:style style:parent-style-name="625" style:display-name="DStyle_paragraph" style:family="paragraph" style:name="627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27" style:display-name="Normal" style:family="paragraph" style:name="628"/>
    <style:style style:parent-style-name="626" style:display-name="Heading" style:family="paragraph" style:name="629">
      <style:text-properties fo:font-family="Liberation Sans" style:font-family-complex="Liberation Sans" fo:font-size="14pt"/>
      <style:paragraph-properties fo:margin-top="12pt" fo:margin-bottom="6pt"/>
    </style:style>
    <style:style style:parent-style-name="626" style:display-name="Text body" style:family="paragraph" style:name="630">
      <style:paragraph-properties fo:line-height="115%" fo:margin-top="0pt" fo:margin-bottom="7pt"/>
    </style:style>
    <style:style style:parent-style-name="628" style:display-name="Heading 1" style:family="paragraph" style:name="631">
      <style:text-properties fo:font-family="Arial" style:font-family-complex="Arial" fo:font-size="20pt"/>
      <style:paragraph-properties fo:margin-top="24pt" fo:margin-bottom="10pt"/>
    </style:style>
    <style:style style:parent-style-name="628" style:display-name="Heading 2" style:family="paragraph" style:name="632">
      <style:text-properties fo:font-family="Arial" style:font-family-complex="Arial" fo:font-size="17pt"/>
      <style:paragraph-properties fo:margin-top="18pt" fo:margin-bottom="10pt"/>
    </style:style>
    <style:style style:parent-style-name="628" style:display-name="Heading 3" style:family="paragraph" style:name="633">
      <style:text-properties fo:font-family="Arial" style:font-family-complex="Arial" fo:font-size="15pt"/>
      <style:paragraph-properties fo:margin-top="16pt" fo:margin-bottom="10pt"/>
    </style:style>
    <style:style style:parent-style-name="628" style:display-name="Heading 4" style:family="paragraph" style:name="634">
      <style:text-properties fo:font-family="Arial" style:font-family-complex="Arial" fo:font-size="13pt" fo:font-weight="bold"/>
      <style:paragraph-properties fo:margin-top="16pt" fo:margin-bottom="10pt"/>
    </style:style>
    <style:style style:parent-style-name="628" style:display-name="Heading 5" style:family="paragraph" style:name="635">
      <style:text-properties fo:font-family="Arial" style:font-family-complex="Arial" fo:font-size="12pt" fo:font-weight="bold"/>
      <style:paragraph-properties fo:margin-top="16pt" fo:margin-bottom="10pt"/>
    </style:style>
    <style:style style:parent-style-name="628" style:display-name="Heading 6" style:family="paragraph" style:name="636">
      <style:text-properties fo:font-family="Arial" style:font-family-complex="Arial" fo:font-size="11pt" fo:font-weight="bold"/>
      <style:paragraph-properties fo:margin-top="16pt" fo:margin-bottom="10pt"/>
    </style:style>
    <style:style style:parent-style-name="628" style:display-name="Heading 7" style:family="paragraph" style:name="63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8" style:display-name="Heading 8" style:family="paragraph" style:name="638">
      <style:text-properties fo:font-family="Arial" style:font-family-complex="Arial" fo:font-size="11pt" fo:font-style="italic"/>
      <style:paragraph-properties fo:margin-top="16pt" fo:margin-bottom="10pt"/>
    </style:style>
    <style:style style:parent-style-name="628" style:display-name="Heading 9" style:family="paragraph" style:name="639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8" style:display-name="List Paragraph" style:family="paragraph" style:name="640">
      <style:paragraph-properties fo:margin-left="1.27cm" fo:margin-right="0cm" fo:text-indent="0cm"/>
    </style:style>
    <style:style style:parent-style-name="627" style:display-name="No Spacing" style:family="paragraph" style:name="641">
      <style:paragraph-properties fo:line-height="100%" fo:margin-top="0pt" fo:margin-bottom="0pt"/>
    </style:style>
    <style:style style:parent-style-name="628" style:display-name="Title" style:family="paragraph" style:name="642">
      <style:text-properties fo:font-size="24pt"/>
      <style:paragraph-properties fo:margin-top="15pt" fo:margin-bottom="10pt"/>
    </style:style>
    <style:style style:parent-style-name="628" style:display-name="Subtitle" style:family="paragraph" style:name="643">
      <style:text-properties fo:font-size="12pt"/>
      <style:paragraph-properties fo:margin-top="10pt" fo:margin-bottom="10pt"/>
    </style:style>
    <style:style style:parent-style-name="628" style:display-name="Quote" style:family="paragraph" style:name="644">
      <style:text-properties fo:font-style="italic"/>
      <style:paragraph-properties fo:margin-left="1.27cm" fo:margin-right="1.27cm" fo:text-indent="0cm"/>
    </style:style>
    <style:style style:parent-style-name="628" style:display-name="Intense Quote" style:family="paragraph" style:name="64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6" style:display-name="Header and Footer" style:family="paragraph" style:name="646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8" style:display-name="Header" style:family="paragraph" style:name="647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8" style:display-name="Footer" style:family="paragraph" style:name="648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8" style:display-name="footnote text" style:family="paragraph" style:name="649">
      <style:text-properties fo:font-size="9pt"/>
      <style:paragraph-properties fo:line-height="100%" fo:margin-top="0pt" fo:margin-bottom="2pt"/>
    </style:style>
    <style:style style:parent-style-name="628" style:display-name="endnote text" style:family="paragraph" style:name="650">
      <style:text-properties fo:font-size="10pt"/>
      <style:paragraph-properties fo:line-height="100%" fo:margin-top="0pt" fo:margin-bottom="0pt"/>
    </style:style>
    <style:style style:parent-style-name="628" style:display-name="toc 1" style:family="paragraph" style:name="651">
      <style:paragraph-properties fo:margin-left="0cm" fo:margin-right="0cm" fo:text-indent="0cm" fo:margin-top="0pt" fo:margin-bottom="2.85pt"/>
    </style:style>
    <style:style style:parent-style-name="628" style:display-name="toc 2" style:family="paragraph" style:name="652">
      <style:paragraph-properties fo:margin-left="0.4992cm" fo:margin-right="0cm" fo:text-indent="0cm" fo:margin-top="0pt" fo:margin-bottom="2.85pt"/>
    </style:style>
    <style:style style:parent-style-name="628" style:display-name="toc 3" style:family="paragraph" style:name="653">
      <style:paragraph-properties fo:margin-left="1cm" fo:margin-right="0cm" fo:text-indent="0cm" fo:margin-top="0pt" fo:margin-bottom="2.85pt"/>
    </style:style>
    <style:style style:parent-style-name="628" style:display-name="toc 4" style:family="paragraph" style:name="654">
      <style:paragraph-properties fo:margin-left="1.499cm" fo:margin-right="0cm" fo:text-indent="0cm" fo:margin-top="0pt" fo:margin-bottom="2.85pt"/>
    </style:style>
    <style:style style:parent-style-name="628" style:display-name="toc 5" style:family="paragraph" style:name="655">
      <style:paragraph-properties fo:margin-left="2cm" fo:margin-right="0cm" fo:text-indent="0cm" fo:margin-top="0pt" fo:margin-bottom="2.85pt"/>
    </style:style>
    <style:style style:parent-style-name="628" style:display-name="toc 6" style:family="paragraph" style:name="656">
      <style:paragraph-properties fo:margin-left="2.5cm" fo:margin-right="0cm" fo:text-indent="0cm" fo:margin-top="0pt" fo:margin-bottom="2.85pt"/>
    </style:style>
    <style:style style:parent-style-name="628" style:display-name="toc 7" style:family="paragraph" style:name="657">
      <style:paragraph-properties fo:margin-left="3.001cm" fo:margin-right="0cm" fo:text-indent="0cm" fo:margin-top="0pt" fo:margin-bottom="2.85pt"/>
    </style:style>
    <style:style style:parent-style-name="628" style:display-name="toc 8" style:family="paragraph" style:name="658">
      <style:paragraph-properties fo:margin-left="3.5cm" fo:margin-right="0cm" fo:text-indent="0cm" fo:margin-top="0pt" fo:margin-bottom="2.85pt"/>
    </style:style>
    <style:style style:parent-style-name="628" style:display-name="toc 9" style:family="paragraph" style:name="659">
      <style:paragraph-properties fo:margin-left="4.001cm" fo:margin-right="0cm" fo:text-indent="0cm" fo:margin-top="0pt" fo:margin-bottom="2.85pt"/>
    </style:style>
    <style:style style:parent-style-name="627" style:display-name="TOC Heading" style:family="paragraph" style:name="660"/>
    <style:style style:parent-style-name="628" style:display-name="table of figures" style:family="paragraph" style:name="661">
      <style:paragraph-properties fo:margin-top="0pt" fo:margin-bottom="0pt"/>
    </style:style>
    <style:style style:parent-style-name="630" style:display-name="List" style:family="paragraph" style:name="662"/>
    <style:style style:parent-style-name="626" style:display-name="Caption" style:family="paragraph" style:name="663">
      <style:text-properties fo:font-size="12pt" fo:font-style="italic"/>
      <style:paragraph-properties fo:margin-top="6pt" fo:margin-bottom="6pt"/>
    </style:style>
    <style:style style:parent-style-name="626" style:display-name="Index" style:family="paragraph" style:name="664"/>
    <style:style style:parent-style-name="626" style:display-name="Horizontal Line" style:family="paragraph" style:name="665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25" style:display-name="Standard (user)" style:family="paragraph" style:name="666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25" style:display-name="DStyle_text" style:family="text" style:name="667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68"/>
    <style:style style:parent-style-name="668" style:display-name="Heading 1 Char" style:family="text" style:name="669">
      <style:text-properties fo:font-family="Arial" style:font-family-complex="Arial" fo:font-size="20pt"/>
    </style:style>
    <style:style style:parent-style-name="668" style:display-name="Heading 2 Char" style:family="text" style:name="670">
      <style:text-properties fo:font-family="Arial" style:font-family-complex="Arial" fo:font-size="17pt"/>
    </style:style>
    <style:style style:parent-style-name="668" style:display-name="Heading 3 Char" style:family="text" style:name="671">
      <style:text-properties fo:font-family="Arial" style:font-family-complex="Arial" fo:font-size="15pt"/>
    </style:style>
    <style:style style:parent-style-name="668" style:display-name="Heading 4 Char" style:family="text" style:name="672">
      <style:text-properties fo:font-family="Arial" style:font-family-complex="Arial" fo:font-size="13pt" fo:font-weight="bold"/>
    </style:style>
    <style:style style:parent-style-name="668" style:display-name="Heading 5 Char" style:family="text" style:name="673">
      <style:text-properties fo:font-family="Arial" style:font-family-complex="Arial" fo:font-size="12pt" fo:font-weight="bold"/>
    </style:style>
    <style:style style:parent-style-name="668" style:display-name="Heading 6 Char" style:family="text" style:name="674">
      <style:text-properties fo:font-family="Arial" style:font-family-complex="Arial" fo:font-size="11pt" fo:font-weight="bold"/>
    </style:style>
    <style:style style:parent-style-name="668" style:display-name="Heading 7 Char" style:family="text" style:name="675">
      <style:text-properties fo:font-family="Arial" style:font-family-complex="Arial" fo:font-size="11pt" fo:font-style="italic" fo:font-weight="bold"/>
    </style:style>
    <style:style style:parent-style-name="668" style:display-name="Heading 8 Char" style:family="text" style:name="676">
      <style:text-properties fo:font-family="Arial" style:font-family-complex="Arial" fo:font-size="11pt" fo:font-style="italic"/>
    </style:style>
    <style:style style:parent-style-name="668" style:display-name="Heading 9 Char" style:family="text" style:name="677">
      <style:text-properties fo:font-family="Arial" style:font-family-complex="Arial" fo:font-size="10.5pt" fo:font-style="italic"/>
    </style:style>
    <style:style style:parent-style-name="668" style:display-name="Title Char" style:family="text" style:name="678">
      <style:text-properties fo:font-size="24pt"/>
    </style:style>
    <style:style style:parent-style-name="668" style:display-name="Subtitle Char" style:family="text" style:name="679">
      <style:text-properties fo:font-size="12pt"/>
    </style:style>
    <style:style style:parent-style-name="625" style:display-name="Quote Char" style:family="text" style:name="680">
      <style:text-properties fo:font-style="italic"/>
    </style:style>
    <style:style style:parent-style-name="625" style:display-name="Intense Quote Char" style:family="text" style:name="681">
      <style:text-properties fo:font-style="italic"/>
    </style:style>
    <style:style style:parent-style-name="668" style:display-name="Header Char" style:family="text" style:name="682"/>
    <style:style style:parent-style-name="668" style:display-name="Footer Char" style:family="text" style:name="683"/>
    <style:style style:parent-style-name="625" style:display-name="Caption Char" style:family="text" style:name="684"/>
    <style:style style:parent-style-name="625" style:display-name="Hyperlink" style:family="text" style:name="68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7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8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Footnote Text Char" style:family="text" style:name="699">
      <style:text-properties fo:font-size="9pt"/>
    </style:style>
    <style:style style:parent-style-name="668" style:display-name="footnote reference" style:family="text" style:name="700">
      <style:text-properties style:text-position="super 58%"/>
    </style:style>
    <style:style style:parent-style-name="625" style:display-name="Endnote Text Char" style:family="text" style:name="701">
      <style:text-properties fo:font-size="10pt"/>
    </style:style>
    <style:style style:parent-style-name="668" style:display-name="endnote reference" style:family="text" style:name="702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