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534in" text:min-label-width="0.1965in" text:list-level-position-and-space-mode="label-alignment">
          <style:list-level-label-alignment text:label-followed-by="listtab" fo:margin-left="0.7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534in" text:min-label-width="0.1965in" text:list-level-position-and-space-mode="label-alignment">
          <style:list-level-label-alignment text:label-followed-by="listtab" fo:margin-left="0.7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534in" text:min-label-width="0.1965in" text:list-level-position-and-space-mode="label-alignment">
          <style:list-level-label-alignment text:label-followed-by="listtab" fo:margin-left="0.7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list-style-name="LFO1" style:family="paragraph"/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Policepardéfaut" style:family="text">
      <style:text-properties style:text-position="super 66.6%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family="paragraph">
      <style:paragraph-properties fo:margin-left="0.2756in" fo:text-indent="-0.2361in">
        <style:tab-stops/>
      </style:paragraph-properties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3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LFO4" style:family="paragraph"/>
    <style:style style:name="P27" style:parent-style-name="Textbody" style:list-style-name="LFO5" style:family="paragraph">
      <style:paragraph-properties fo:margin-bottom="0in"/>
    </style:style>
    <style:style style:name="P28" style:parent-style-name="Textbody" style:list-style-name="LFO6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list-style-name="LFO7" style:family="paragraph">
      <style:paragraph-properties fo:margin-bottom="0in"/>
    </style:style>
    <style:style style:name="P31" style:parent-style-name="Textbody" style:list-style-name="LFO7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list-style-name="LFO7" style:family="paragraph">
      <style:paragraph-properties fo:margin-bottom="0in" fo:margin-left="-0.3937in" fo:text-indent="0.1965in">
        <style:tab-stops>
          <style:tab-stop style:type="left" style:position="0.5493in"/>
        </style:tab-stops>
      </style:paragraph-properties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list-style-name="LFO8" style:family="paragraph"/>
    <style:style style:name="T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list-style-name="LFO8" style:family="paragraph"/>
    <style:style style:name="T4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jet Prix Albert Londres 2025/2026 – classe 501</text:p>
      <text:p text:style-name="P2"/>
      <text:list text:style-name="LFO1" text:continue-numbering="true">
        <text:list-item>
          <text:p text:style-name="P3"><text:span text:style-name="T4">Séance vendredi 28 Novembre (AP) :</text:span></text:p>
        </text:list-item>
      </text:list>
      <text:p text:style-name="P5"/>
      <text:p text:style-name="Standard">1. <text:s/>Contextualisation du monde de la presse et de l’information :</text:p>
      <text:p text:style-name="Standard"/>
      <text:p text:style-name="Standard"><text:s text:c="38"/><text:line-break/></text:p>
      <text:p text:style-name="Standard">2. <text:s/>Présentation de l’objectif du projet :</text:p>
      <text:list text:style-name="LFO1" text:continue-numbering="true">
        <text:list-item>
          <text:list>
            <text:list-item>
              <text:p text:style-name="P6">Présentation de l’objectif : réalisation d’une émission de radio</text:p>
            </text:list-item>
            <text:list-item>
              <text:p text:style-name="P7">Composition des rôles :</text:p>
              <text:list text:continue-numbering="true">
                <text:list-item>
                  <text:p text:style-name="P8">2 présentateur.trices</text:p>
                </text:list-item>
                <text:list-item>
                  <text:p text:style-name="P9">2 rédacteurs.trices en chef</text:p>
                </text:list-item>
                <text:list-item>
                  <text:p text:style-name="P10">8 journalistes sélectionnés mais seulement 5 étudiés donc 4 podcasts à préparer + 1 interview</text:p>
                </text:list-item>
              </text:list>
            </text:list-item>
            <text:list-item>
              <text:p text:style-name="P11">1<text:span text:style-name="T12">er</text:span><text:s/>reportage sur une présentation du prix Albert Londres et du journaliste</text:p>
            </text:list-item>
            <text:list-item>
              <text:p text:style-name="P13">A chaque reportage sur un journaliste, le/la présentateur.trice se questionne sur un critère de définition du travail de journaliste, à la fin de l’émission, nous chercherons à répondre à la question : « qu’est ce qu’une source ? Qu’est ce qu’un travail de journaliste ? »</text:p>
            </text:list-item>
            <text:list-item>
              <text:p text:style-name="P14">Puis les présentateurs.trices finiront en annonçant le journaliste vainqueur du prix dans cette sélection.</text:p>
            </text:list-item>
          </text:list>
        </text:list-item>
      </text:list>
      <text:p text:style-name="Standard"/>
      <text:p text:style-name="Standard">Constituer 5 groupes de 5 ou 6 élèves + 2 rédacteur.trices en chef + 2 présentateurs.trices</text:p>
      <text:p text:style-name="Standard"/>
      <text:p text:style-name="P15">2. Visionnage de la vidéo de présentation du prix Albert Londres :</text:p>
      <text:p text:style-name="Standard"/>
      <text:p text:style-name="Standard"><text:a xlink:href="https://prix-albert-londres.scam.fr/le-prix/le-prix-par-herve-brusini/" office:target-frame-name="_top" xlink:show="replace">https://prix-albert-londres.scam.fr/le-prix/le-prix-par-herve-brusini/</text:a></text:p>
      <text:p text:style-name="Standard"/>
      <text:list text:style-name="LFO2" text:continue-numbering="true">
        <text:list-item>
          <text:p text:style-name="P16">Questionnaire</text:p>
        </text:list-item>
        <text:list-item>
          <text:p text:style-name="P17">Synthèse : texte d’Hervé Brusini = quels sont les critères de choix du jury pour sélection et récompenses ?</text:p>
        </text:list-item>
      </text:list>
      <text:p text:style-name="Standard"/>
      <text:list text:style-name="LFO3" text:continue-numbering="true">
        <text:list-item>
          <text:p text:style-name="P18">Séance du jeudi <text:s/>4 Décembre (sur l’heure de SES) :</text:p>
          <text:list text:continue-numbering="true">
            <text:list-item>
              <text:p text:style-name="P19">Mise au travail sur les articles : sélection de 5 journalistes pour les 5 groupes « sélection ».</text:p>
            </text:list-item>
            <text:list-item>
              <text:p text:style-name="P20">Analyse en commun d’une grille de lecture d’articles de presse pour guider la prise en main individuelle.</text:p>
            </text:list-item>
            <text:list-item>
              <text:p text:style-name="P21">Distribution d’un article par élève à lire grâce à la grille d’analyse d’article de presse présentée au préalable.</text:p>
            </text:list-item>
            <text:list-item>
              <text:p text:style-name="P22">Lecture + explicitation des mots<text:s/>incompris pour travail personnel.</text:p>
            </text:list-item>
          </text:list>
        </text:list-item>
      </text:list>
      <text:p text:style-name="Standard"/>
      <text:list text:style-name="LFO3" text:continue-numbering="true">
        <text:list-item>
          <text:p text:style-name="P23"><text:span text:style-name="T24">Séance du jeudi 8 <text:s/>janvier 2026 (sur l’heure de SES) </text:span><text:span text:style-name="T25">:</text:span></text:p>
        </text:list-item>
      </text:list>
      <text:p text:style-name="Standard">1- Rencontre avec journaliste France Télévision :</text:p>
      <text:list text:style-name="LFO4" text:continue-numbering="true">
        <text:list-item>
          <text:p text:style-name="P26">présentation de la journaliste puis faire émerger leur rapport à l'information: sur quels supports s'informent-ils? Connaissent-ils les JT? Celui de France2?... : environ 20 min puis récréation.</text:p>
        </text:list-item>
      </text:list>
      <text:soft-page-break/>
      <text:list text:style-name="LFO5" text:continue-numbering="true">
        <text:list-item>
          <text:p text:style-name="P27">leur présenter l'organisation d'un JT type de 20h sur France 2 : la succession des séquences, les formats spécifiques ( reportages, interviews, enquêtes de la rédaction (oeil<text:s/>du 20h)...) : environ 10 min </text:p>
        </text:list-item>
      </text:list>
      <text:list text:style-name="LFO6" text:continue-numbering="true">
        <text:list-item>
          <text:p text:style-name="P28">leur présenter les différents métiers qui se cachent derrière cette "vitrine" qui donne l'impression qu'elle se fait toute seule car c'est souvent fluide : donc son métier spécifique à elle : environ 10 min</text:p>
        </text:list-item>
      </text:list>
      <text:p text:style-name="P29">2- Organiser le conducteur de l’émission :</text:p>
      <text:list text:style-name="LFO7" text:continue-numbering="true">
        <text:list-item>
          <text:p text:style-name="P30">présenter aux élèves un modèle de "conducteur" d'émission (format excel donc projetable en classe) : environ 10 min</text:p>
        </text:list-item>
        <text:list-item>
          <text:p text:style-name="P31">créer sur le même modèle le conducteur de l’émission « prix Albert Londres au lycée Berthelot » : alternance de séquences, rôles précis de chacun, enchaînement, musiques à choisir, remerciements... = 20 min </text:p>
        </text:list-item>
      </text:list>
      <text:p text:style-name="P32"/>
      <text:list text:style-name="LFO7" text:continue-numbering="true">
        <text:list-item>
          <text:p text:style-name="P33"><text:span text:style-name="T34">Séance du vendredi 9 janvier 2026 (AP) </text:span><text:span text:style-name="T35">:</text:span><text:s/>mise en commun et rédaction du « reportage » sur le journaliste pour créer l’émission.</text:p>
        </text:list-item>
      </text:list>
      <text:list text:style-name="LFO3" text:continue-numbering="true">
        <text:list-item>
          <text:list>
            <text:list-item>
              <text:p text:style-name="P36">Etude du CV pour présenter le journaliste et synthèse avec la capsule vidéo visionnée en autonomie. Déterminer un extrait son de la capsule (10 à 15 seconde) pour illustrer</text:p>
            </text:list-item>
            <text:list-item>
              <text:p text:style-name="P37">Sujets abordés par les articles lus</text:p>
            </text:list-item>
            <text:list-item>
              <text:p text:style-name="P38">Points communs entre les articles lus (grille d’étude des critères)</text:p>
            </text:list-item>
            <text:list-item>
              <text:p text:style-name="P39">Points remarquables : ce que vous aimez aimé, retenu, détesté.</text:p>
            </text:list-item>
          </text:list>
        </text:list-item>
      </text:list>
      <text:p text:style-name="Standard">Ces 4 points doivent faire l’objet de la rédaction d’un reportage qui passera dans<text:s/>l’émission qui devra durer 2 min en tout (avec fond musical possible en début et fin et l’extrait).</text:p>
      <text:p text:style-name="P40"/>
      <text:list text:style-name="LFO8" text:continue-numbering="true">
        <text:list-item>
          <text:p text:style-name="P41"><text:span text:style-name="T42">Séance vendredi 23 janvier (AP)</text:span>: enregistrement G1 + G2 + G3</text:p>
        </text:list-item>
        <text:list-item>
          <text:p text:style-name="P43"><text:span text:style-name="T44">Séance vendredi 30 janvier (AP)</text:span>: enregistrement G1 + G4 + G5+ G6</text:p>
        </text:list-item>
      </text:list>
      <text:p text:style-name="Standard"/>
      <text:p text:style-name="Standard"/>
      <text:p text:style-name="Standard"/>
      <text:p text:style-name="Standard"><text:s text:c="25"/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5534in" text:min-label-width="0.1965in" text:list-level-position-and-space-mode="label-alignment">
          <style:list-level-label-alignment text:label-followed-by="listtab" fo:margin-left="0.7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534in" text:min-label-width="0.1965in" text:list-level-position-and-space-mode="label-alignment">
          <style:list-level-label-alignment text:label-followed-by="listtab" fo:margin-left="0.7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534in" text:min-label-width="0.1965in" text:list-level-position-and-space-mode="label-alignment">
          <style:list-level-label-alignment text:label-followed-by="listtab" fo:margin-left="0.7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</dc:creator>
    <meta:creation-date>2025-11-25T09:14:00Z</meta:creation-date>
    <dc:date>2025-11-25T18:11:00Z</dc:date>
    <meta:template xlink:href="Normal" xlink:type="simple"/>
    <meta:editing-cycles>10</meta:editing-cycles>
    <meta:editing-duration>PT5400S</meta:editing-duration>
    <meta:document-statistic meta:page-count="2" meta:paragraph-count="7" meta:word-count="570" meta:character-count="3701" meta:row-count="26" meta:non-whitespace-character-count="3138"/>
  </office:meta>
</office:document-meta>
</file>