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2cm" table:align="left"/>
    </style:style>
    <style:style style:name="Tableau1.A" style:family="table-column">
      <style:table-column-properties style:column-width="13.363cm"/>
    </style:style>
    <style:style style:name="Tableau1.B" style:family="table-column">
      <style:table-column-properties style:column-width="3.628cm"/>
    </style:style>
    <style:style style:name="Tableau1.1" style:family="table-row">
      <style:table-row-properties fo:background-color="#ffffff">
        <style:background-image/>
      </style:table-row-properties>
    </style:style>
    <style:style style:name="Tableau1.A1" style:family="table-cell">
      <style:table-cell-properties style:vertical-align="middle" fo:padding="0.212cm" fo:border="0.05pt solid #cfcfcf"/>
    </style:style>
    <style:style style:name="Tableau1.2" style:family="table-row">
      <style:table-row-properties fo:background-color="#f9f9f9">
        <style:background-image/>
      </style:table-row-properties>
    </style:style>
    <style:style style:name="Tableau1.A5" style:family="table-cell">
      <style:table-cell-properties style:vertical-align="middle" fo:padding="0.212cm" fo:border-left="0.05pt solid #cfcfcf" fo:border-right="none" fo:border-top="0.05pt solid #cfcfcf" fo:border-bottom="0.05pt solid #cfcfcf"/>
    </style:style>
    <style:style style:name="Tableau1.A6" style:family="table-cell">
      <style:table-cell-properties style:vertical-align="middle" fo:padding="0.212cm" fo:border-left="0.05pt solid #cfcfcf" fo:border-right="none" fo:border-top="none" fo:border-bottom="0.05pt solid #cfcfcf"/>
    </style:style>
    <style:style style:name="Tableau1.B9" style:family="table-cell" style:data-style-name="N0">
      <style:table-cell-properties style:vertical-align="middle" fo:padding="0.212cm" fo:border-left="0.05pt solid #cfcfcf" fo:border-right="none" fo:border-top="none" fo:border-bottom="0.05pt solid #cfcfcf"/>
    </style:style>
    <style:style style:name="P1" style:family="paragraph" style:parent-style-name="Standard">
      <style:text-properties officeooo:paragraph-rsid="000a7f6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officeooo:paragraph-rsid="000a7f6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paragraph-rsid="000a7f6e" style:font-size-asian="11pt" style:font-size-complex="11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fo:font-size="11pt" officeooo:rsid="00140b8d" officeooo:paragraph-rsid="000a7f6e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rsid="00140b8d" officeooo:paragraph-rsid="000a7f6e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fo:font-size="11pt" fo:font-weight="bold" officeooo:rsid="0012856f" officeooo:paragraph-rsid="000a7f6e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style:contextual-spacing="false" style:line-height-at-least="0.381cm" fo:text-align="end" style:justify-single-word="false" fo:text-indent="0cm" style:auto-text-indent="false"/>
      <style:text-properties fo:font-size="11pt" fo:font-weight="bold" officeooo:rsid="000a7f6e" officeooo:paragraph-rsid="000a7f6e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fo:font-size="11pt" fo:font-weight="normal" officeooo:rsid="0012856f" officeooo:paragraph-rsid="000a7f6e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.381cm" fo:text-align="end" style:justify-single-word="false" fo:text-indent="0cm" style:auto-text-indent="false"/>
      <style:text-properties fo:font-size="11pt" style:text-underline-style="none" fo:font-weight="bold" officeooo:rsid="00140b8d" officeooo:paragraph-rsid="000a7f6e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0.381cm" fo:text-align="end" style:justify-single-word="false" fo:text-indent="0cm" style:auto-text-indent="false"/>
      <style:text-properties fo:font-size="11pt" style:text-underline-style="none" fo:font-weight="bold" officeooo:rsid="000a7f6e" officeooo:paragraph-rsid="000a7f6e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rsid="000a7f6e" officeooo:paragraph-rsid="000a7f6e" fo:background-color="#fff200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rsid="000ac14d" officeooo:paragraph-rsid="000ac14d" fo:background-color="#fff200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fo:font-size="11pt" officeooo:rsid="0012856f" officeooo:paragraph-rsid="000a7f6e" fo:background-color="transparent" style:font-size-asian="11pt" style:font-size-complex="11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rsid="0012856f" officeooo:paragraph-rsid="000a7f6e" fo:background-color="transparent" style:font-size-asian="11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rsid="000a7f6e" officeooo:paragraph-rsid="000a7f6e" fo:background-color="transparent" style:font-size-asian="11pt" style:font-size-complex="11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paragraph-rsid="000a7f6e" fo:background-color="transparen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d0d51" officeooo:paragraph-rsid="000d0d51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style:line-height-at-least="0.381cm" fo:text-align="end" style:justify-single-word="false" fo:text-indent="0cm" style:auto-text-indent="false"/>
      <style:text-properties fo:font-size="11pt" fo:font-weight="bold" officeooo:rsid="000a7f6e" officeooo:paragraph-rsid="000a7f6e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fo:font-size="11pt" fo:font-weight="bold" officeooo:rsid="00140b8d" officeooo:paragraph-rsid="000a7f6e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rsid="000a7f6e" officeooo:paragraph-rsid="000a7f6e" fo:background-color="transparent" style:font-size-asian="11pt" style:font-size-complex="11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fo:font-size="11pt" officeooo:rsid="00140b8d" officeooo:paragraph-rsid="000a7f6e" style:font-size-asian="11pt" style:font-size-complex="11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rsid="00140b8d" officeooo:paragraph-rsid="000a7f6e" style:font-size-asian="11pt" style:font-size-complex="11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paragraph-rsid="000a7f6e" style:font-size-asian="11pt" style:font-size-complex="11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style:line-height-at-least="0.381cm" fo:text-align="start" style:justify-single-word="false" fo:text-indent="0cm" style:auto-text-indent="false"/>
      <style:text-properties officeooo:paragraph-rsid="000a7f6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transparent" loext:char-shading-value="0" style:font-size-asian="11pt" style:font-size-complex="11pt"/>
    </style:style>
    <style:style style:name="T3" style:family="text">
      <style:text-properties fo:font-size="11pt" officeooo:rsid="000d7657" fo:background-color="transparent" loext:char-shading-value="0" style:font-size-asian="11pt" style:font-size-complex="11pt"/>
    </style:style>
    <style:style style:name="T4" style:family="text">
      <style:text-properties officeooo:rsid="000a7f6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ix Funambulles</text:p>
      <text:p text:style-name="P17">Sélection 2018 -2019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Strong_20_Emphasis"><text:span text:style-name="T3">M</text:span></text:span><text:span text:style-name="Strong_20_Emphasis"><text:span text:style-name="T2">igrant</text:span></text:span><text:span text:style-name="T2"><text:line-break/>Eoin Colfer, Andrew Donkin, Giovanni Rigano<text:line-break/>Hachette Comics<text:line-break/>9782012905535</text:span></text:p>
          </table:table-cell>
          <table:table-cell table:style-name="Tableau1.A1" office:value-type="string">
            <text:p text:style-name="P16">17,95</text:p>
          </table:table-cell>
        </table:table-row>
        <table:table-row table:style-name="Tableau1.2">
          <table:table-cell table:style-name="Tableau1.A1" office:value-type="string">
            <text:p text:style-name="P2"><text:span text:style-name="Strong_20_Emphasis"><text:span text:style-name="T3">T</text:span></text:span><text:span text:style-name="Strong_20_Emphasis"><text:span text:style-name="T2">he end</text:span></text:span><text:span text:style-name="T2"><text:line-break/>Zep<text:line-break/>Rue De Sevres<text:line-break/>9782369816058</text:span></text:p>
          </table:table-cell>
          <table:table-cell table:style-name="Tableau1.A1" office:value-type="string">
            <text:p text:style-name="P16">19,00</text:p>
          </table:table-cell>
        </table:table-row>
        <table:table-row table:style-name="Tableau1.1">
          <table:table-cell table:style-name="Tableau1.A1" office:value-type="string">
            <text:p text:style-name="P2"><text:span text:style-name="Strong_20_Emphasis"><text:span text:style-name="T3">I</text:span></text:span><text:span text:style-name="Strong_20_Emphasis"><text:span text:style-name="T2"> kill giants</text:span></text:span><text:span text:style-name="T2"><text:line-break/>Joe Kelly, Jose Maria Ken Niimura<text:line-break/>Hi Comics<text:line-break/>9782811223984</text:span></text:p>
          </table:table-cell>
          <table:table-cell table:style-name="Tableau1.A1" office:value-type="string">
            <text:p text:style-name="P16">19,90</text:p>
          </table:table-cell>
        </table:table-row>
        <table:table-row table:style-name="Tableau1.2">
          <table:table-cell table:style-name="Tableau1.A1" office:value-type="string">
            <text:p text:style-name="P2"><text:span text:style-name="Strong_20_Emphasis"><text:span text:style-name="T2">Irena T.1 ; le ghetto</text:span></text:span><text:span text:style-name="T2"><text:line-break/>Jean-David Morvan, Severine Trefouel, David Evrard<text:line-break/>Glenat<text:line-break/>9782344013632</text:span></text:p>
          </table:table-cell>
          <table:table-cell table:style-name="Tableau1.A1" office:value-type="string">
            <text:p text:style-name="P16">14,95</text:p>
          </table:table-cell>
        </table:table-row>
        <table:table-row table:style-name="Tableau1.1">
          <table:table-cell table:style-name="Tableau1.A5" office:value-type="string">
            <text:p text:style-name="P2"><text:span text:style-name="Strong_20_Emphasis"><text:span text:style-name="T3">J</text:span></text:span><text:span text:style-name="Strong_20_Emphasis"><text:span text:style-name="T2">amais</text:span></text:span><text:span text:style-name="T2"><text:line-break/>Bruno Duhamel<text:line-break/>Bamboo<text:line-break/>9782818943816</text:span></text:p>
          </table:table-cell>
          <table:table-cell table:style-name="Tableau1.A5" office:value-type="string">
            <text:p text:style-name="P16">15,90</text:p>
          </table:table-cell>
        </table:table-row>
        <table:table-row table:style-name="Tableau1.1">
          <table:table-cell table:style-name="Tableau1.A6" office:value-type="string">
            <text:p text:style-name="P6">Louise Petitbouchon</text:p>
            <text:p text:style-name="P8">Jean Deppelley et Eric Albert</text:p>
            <text:p text:style-name="P13">Editions du Long Bec</text:p>
            <text:p text:style-name="P13">ISBN-13: 979-1092499858</text:p>
          </table:table-cell>
          <table:table-cell table:style-name="Tableau1.A6" office:value-type="string">
            <text:p text:style-name="P14">14,50</text:p>
          </table:table-cell>
        </table:table-row>
        <table:table-row table:style-name="Tableau1.1">
          <table:table-cell table:style-name="Tableau1.A6" office:value-type="string">
            <text:p text:style-name="P2"><text:span text:style-name="Strong_20_Emphasis"><text:span text:style-name="T1">Méto T.1 ; la maison</text:span></text:span><text:span text:style-name="T1"><text:line-break/>Lylian , Nesmo , Yves Grevet<text:line-break/>Glenat<text:line-break/>9782344017944</text:span></text:p>
          </table:table-cell>
          <table:table-cell table:style-name="Tableau1.A6" office:value-type="string">
            <text:p text:style-name="P3">16,90</text:p>
          </table:table-cell>
        </table:table-row>
        <table:table-row table:style-name="Tableau1.1">
          <table:table-cell table:style-name="Tableau1.A6" office:value-type="string">
            <text:p text:style-name="P19">Éclat(s) d'âme</text:p>
            <text:p text:style-name="P4">de Yuhki Kamatani (Auteur), Aurelien Estager (Traduction) </text:p>
            <text:p text:style-name="P4">Akata</text:p>
            <text:p text:style-name="P4">978-2369742739</text:p>
          </table:table-cell>
          <table:table-cell table:style-name="Tableau1.A6" office:value-type="string">
            <text:p text:style-name="P5">7,95</text:p>
          </table:table-cell>
        </table:table-row>
        <table:table-row table:style-name="Tableau1.1">
          <table:table-cell table:style-name="Tableau1.A6" office:value-type="string">
            <text:p text:style-name="P7">Total</text:p>
          </table:table-cell>
          <table:table-cell table:style-name="Tableau1.B9" table:formula="ooow:sum &lt;B1:B6&gt;" office:value-type="float" office:value="102.2">
            <text:p text:style-name="P15">102,2</text:p>
          </table:table-cell>
        </table:table-row>
        <table:table-row table:style-name="Tableau1.1">
          <table:table-cell table:style-name="Tableau1.A6" office:value-type="string">
            <text:p text:style-name="P7">Moins 9 %</text:p>
          </table:table-cell>
          <table:table-cell table:style-name="Tableau1.B9" office:value-type="float" office:value="93">
            <text:p text:style-name="P11">93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0:38:00.566000000</meta:creation-date>
    <dc:date>2019-01-21T11:47:58.848000000</dc:date>
    <meta:editing-duration>PT3M37S</meta:editing-duration>
    <meta:editing-cycles>2</meta:editing-cycles>
    <meta:generator>LibreOffice/4.2.3.3$Windows_x86 LibreOffice_project/882f8a0a489bc99a9e60c7905a60226254cb6ff0</meta:generator>
    <meta:document-statistic meta:table-count="1" meta:image-count="0" meta:object-count="0" meta:page-count="1" meta:paragraph-count="28" meta:word-count="103" meta:character-count="673" meta:non-whitespace-character-count="597"/>
  </office:meta>
</office:document-meta>
</file>