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69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955cm"/>
    </style:style>
    <style:style style:name="Tableau1.B" style:family="table-column">
      <style:table-column-properties style:column-width="3.956cm"/>
    </style:style>
    <style:style style:name="Tableau1.C" style:family="table-column">
      <style:table-column-properties style:column-width="3.953cm"/>
    </style:style>
    <style:style style:name="Tableau1.D" style:family="table-column">
      <style:table-column-properties style:column-width="3.96cm"/>
    </style:style>
    <style:style style:name="Tableau1.E" style:family="table-column">
      <style:table-column-properties style:column-width="3.949cm"/>
    </style:style>
    <style:style style:name="Tableau1.F" style:family="table-column">
      <style:table-column-properties style:column-width="3.963cm"/>
    </style:style>
    <style:style style:name="Tableau1.G" style:family="table-column">
      <style:table-column-properties style:column-width="3.9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normal" style:font-style-asian="normal" style:font-name-complex="Times New Roman2" style:font-style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style:font-style-asian="italic" style:font-name-complex="Times New Roman2"/>
    </style:style>
    <style:style style:name="T3" style:family="text">
      <style:text-properties style:font-name="Times New Roman" fo:font-style="italic" style:font-style-asian="italic" style:font-name-complex="Times New Roman2" style:font-style-complex="italic"/>
    </style:style>
    <style:style style:name="T4" style:family="text">
      <style:text-properties style:font-name="Times New Roman" fo:language="en" fo:country="US" style:font-name-complex="Times New Roman2"/>
    </style:style>
    <style:style style:name="T5" style:family="text">
      <style:text-properties style:font-name="Times New Roman" fo:language="en" fo:country="US" fo:font-style="italic" style:font-style-asian="italic" style:font-name-complex="Times New Roman2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1" style:font-name-complex="Times New Roman2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BD</text:p>
            <text:p text:style-name="P2"/>
            <text:p text:style-name="P2"/>
          </table:table-cell>
          <table:table-cell table:style-name="Tableau1.A1" office:value-type="string">
            <text:p text:style-name="P2">Graphismes, Qualité du dessin</text:p>
          </table:table-cell>
          <table:table-cell table:style-name="Tableau1.A1" office:value-type="string">
            <text:p text:style-name="P2">Couleurs, Contraste, Traitement des ombres</text:p>
          </table:table-cell>
          <table:table-cell table:style-name="Tableau1.A1" office:value-type="string">
            <text:p text:style-name="P2">Mise en page, Organisation des cases dans la page</text:p>
          </table:table-cell>
          <table:table-cell table:style-name="Tableau1.A1" office:value-type="string">
            <text:p text:style-name="P2">Personnages (profondeur, intérêt)</text:p>
          </table:table-cell>
          <table:table-cell table:style-name="Tableau1.A1" office:value-type="string">
            <text:p text:style-name="P2">Histoire, Scénario, Efficacité en fonction du message éventuel</text:p>
          </table:table-cell>
          <table:table-cell table:style-name="Tableau1.A1" office:value-type="string">
            <text:p text:style-name="P2">Dialogues (profondeur, intérêt)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6">Ténébreuse T.1</text:span>, Mallié et Hubert</text:p>
            <text:p text:style-name="P5"/>
            <text:p text:style-name="P5"/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4"><text:span text:style-name="T3">Ladies with Guns T.1</text:span><text:span text:style-name="T1">, Olivier Bocquet et Anlor</text:span></text:p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4"><text:span text:style-name="T3">Immonde !</text:span><text:span text:style-name="T1"> Elizabeth Holleville </text:span></text:p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4"><text:span text:style-name="T5">Tananarive</text:span><text:span text:style-name="T4">, Mark Eacersall, Sylvain Vallée</text:span></text:p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<text:span text:style-name="T3">Derrière le rideau</text:span><text:span text:style-name="T1">, Sara Del Giudice</text:span></text:p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4"><text:span text:style-name="T3">Le Roi-Louve T.1 La Rébellion de Petigré</text:span><text:span text:style-name="T1">, Emilie Alibert, Denis Lapière et Adri</text:span><text:span text:style-name="T7">á</text:span><text:span text:style-name="T1">n</text:span></text:p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  <text:p text:style-name="Standard"><text:span text:style-name="T8">Sélection 3</text:span><text:span text:style-name="T9">ème</text:span><text:span text:style-name="T8">-2</text:span><text:span text:style-name="T9">nde</text:span><text:span text:style-name="T8"> du Prix FunamBulles / Nom : …........................................... / Prénom : …........................................ / Email : 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67cm" fo:margin-bottom="0.522cm" fo:margin-left="0.635cm" fo:margin-right="0.4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vost</meta:initial-creator>
    <meta:editing-cycles>3</meta:editing-cycles>
    <meta:creation-date>2020-01-20T08:55:00</meta:creation-date>
    <dc:date>2022-11-19T19:23:36.39</dc:date>
    <meta:editing-duration>PT52M19S</meta:editing-duration>
    <meta:generator>OpenOffice/4.1.12$Win32 OpenOffice.org_project/4112m1$Build-9809</meta:generator>
    <meta:document-statistic meta:table-count="1" meta:image-count="0" meta:object-count="0" meta:page-count="1" meta:paragraph-count="14" meta:word-count="91" meta:character-count="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