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line-height="115%"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loext:graphic-properties draw:fill-gradient-name="gradient" draw:fill-hatch-name="hatch"/>
      <style:paragraph-properties fo:line-height="115%"/>
      <style:text-properties fo:font-size="14pt" style:font-size-asian="14pt" style:font-size-complex="14pt"/>
    </style:style>
    <style:style style:name="P3"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true"/>
      <style:text-properties fo:font-size="14pt" style:font-size-asian="14pt" style:font-size-complex="14pt"/>
    </style:style>
    <style:style style:name="P4" style:family="paragraph" style:parent-style-name="Standard">
      <loext:graphic-properties draw:fill-gradient-name="gradient" draw:fill-hatch-name="hatch"/>
      <style:paragraph-properties fo:line-height="115%" fo:text-align="justify" style:justify-single-word="false"/>
      <style:text-properties fo:font-size="14pt" style:font-size-asian="14pt" style:font-size-complex="14pt"/>
    </style:style>
    <style:style style:name="P5" style:family="paragraph" style:parent-style-name="Standard" style:list-style-name="L1">
      <loext:graphic-properties draw:fill-gradient-name="gradient" draw:fill-hatch-name="hatch"/>
      <style:paragraph-properties fo:line-height="115%" fo:text-align="justify" style:justify-single-word="false"/>
      <style:text-properties fo:font-size="14pt" style:font-size-asian="14pt" style:font-size-complex="14pt"/>
    </style:style>
    <style:style style:name="T1" style:family="text">
      <style:text-properties officeooo:rsid="000a071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daction d'une critique</text:p>
      <text:p text:style-name="P2"/>
      <text:p text:style-name="P3">La forme de la critique peut être assez libre, du moment qu'elle soit intéressante, bien construite et argumentée. Si vous avez besoin d'un guide, vous pouvez vous appuyer sur la méthode suivante :</text:p>
      <text:list xml:id="list2251656351" text:style-name="L1">
        <text:list-item>
          <text:p text:style-name="P5">donnez un titre à votre critique pour susciter l'intérêt du lecteur ;</text:p>
        </text:list-item>
        <text:list-item>
          <text:p text:style-name="P5">présentez en une phrase ou deux le ton global de votre critique (vous entrerez dans les détails après) avec votre avis (vous n'êtes pas obligés d'employer la première personne, un avis présenté à la troisième personne peut avoir plus de force ; l'usage de la seconde personne pour interpeller le lecteur est également envisageable) ;</text:p>
        </text:list-item>
        <text:list-item>
          <text:p text:style-name="P5">si vous voulez rédiger un commentaire très développé, vous pouvez insérer des sous-titres correspondant à autant d'approches (et donc de sous-parties) que vous allez aborder ;</text:p>
        </text:list-item>
        <text:list-item>
          <text:p text:style-name="P5">variez les éléments d'analyse, en vous appuyant sur le tableau <text:span text:style-name="T1">d’analyse des BD </text:span>et éventuellement sur des passages de la BD, sans dévoiler la fin ;</text:p>
        </text:list-item>
        <text:list-item>
          <text:p text:style-name="P5">concluez par une phrase résumant le tout.</text:p>
        </text:list-item>
      </text:list>
      <text:p text:style-name="P4"/>
      <text:p text:style-name="P4"/>
      <text:p text:style-name="P4"/>
      <text:p text:style-name="P4"/>
      <text:p text:style-name="P1">Rédaction d'une critique</text:p>
      <text:p text:style-name="P2"/>
      <text:p text:style-name="P3">La forme de la critique peut être assez libre, du moment qu'elle soit intéressante, bien construite et argumentée. Si vous avez besoin d'un guide, vous pouvez vous appuyer sur la méthode suivante :</text:p>
      <text:list xml:id="list222229291588114" text:continue-numbering="true" text:style-name="L1">
        <text:list-item>
          <text:p text:style-name="P5">donnez un titre à votre critique pour susciter l'intérêt du lecteur ;</text:p>
        </text:list-item>
        <text:list-item>
          <text:p text:style-name="P5">présentez en une phrase ou deux le ton global de votre critique (vous entrerez dans les détails après) avec votre avis (vous n'êtes pas obligés d'employer la première personne, un avis présenté à la troisième personne peut avoir plus de force ; l'usage de la seconde personne pour interpeller le lecteur est également envisageable) ;</text:p>
        </text:list-item>
        <text:list-item>
          <text:p text:style-name="P5">si vous voulez rédiger un commentaire très développé, vous pouvez insérer des sous-titres correspondant à autant d'approches (et donc de sous-parties) que vous allez aborder ;</text:p>
        </text:list-item>
        <text:list-item>
          <text:p text:style-name="P5">variez les éléments d'analyse, en vous appuyant sur le tableau <text:span text:style-name="T1">d’analyse des BD</text:span> et éventuellement sur des passages de la BD, sans dévoiler la fin ;</text:p>
        </text:list-item>
        <text:list-item>
          <text:p text:style-name="P5">concluez par une phrase résumant le tout.</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9T18:58:47.30</meta:creation-date>
    <dc:date>2022-11-28T22:22:27.003000000</dc:date>
    <meta:editing-duration>PT10M11S</meta:editing-duration>
    <meta:editing-cycles>3</meta:editing-cycles>
    <meta:generator>LibreOffice/7.2.6.2$Windows_X86_64 LibreOffice_project/b0ec3a565991f7569a5a7f5d24fed7f52653d754</meta:generator>
    <meta:document-statistic meta:table-count="0" meta:image-count="0" meta:object-count="0" meta:page-count="1" meta:paragraph-count="14" meta:word-count="334" meta:character-count="1982" meta:non-whitespace-character-count="1672"/>
  </office:meta>
</office:document-meta>
</file>